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
    </style:style>
    <style:style style:family="table-column" style:parent-style-name="colspec" style:name="id1-3-2-1-1-19-1-2">
      <style:table-column-properties style:rel-column-width="9*"/>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BEEK;</text:p>
            <text:p text:style-name="common-al"/>
            <text:p text:style-name="common-al">Maken ter voldoening aan het bepaalde in artikel 1.3.1. van het Besluit ruimtelijke ordening bekend dat zij voornemens zijn de volgende bestemmingsplannen voor te bereiden: </text:p>
            <text:p text:style-name="common-al"/>
            <text:p text:style-name="common-al">Bestemmingsplan ‘Op ’t Veldje 13 te Spaubeek’, kadastraal bekend als gemeente Beek, sectie N, nummer 340 (gedeeltelijk) ten behoeve van de bestemmingswijziging van bedrijf (voormalig dierenpension) tot woning.</text:p>
            <text:p text:style-name="common-al"/>
            <text:p text:style-name="common-al">Bestemmingsplan ‘Op ’t Broek 3 te Spaubeek’, kadastraal bekend als</text:p>
            <text:p text:style-name="common-al">gemeente Beek, sectie N, nummer 318 ten behoeve van de bestemmingswijziging voor het realiseren van twee vakantiewoningen.</text:p>
            <text:p text:style-name="common-al"/>
            <text:p text:style-name="common-al">Bestemmingsplan ‘Maastrichterlaan 53 te Beek’, kadastraal bekend als gemeente Beek, sectie G, nummer 2211 ten behoeve van de bestemmingswijziging van het voormalige Lampenpaleis tot appartementen.</text:p>
            <text:p text:style-name="common-al"/>
            <text:p text:style-name="common-al">Met betrekking tot deze bestemmingsplannen worden thans nog geen stukken ter inzage gelegd. Omtrent deze plannen kunnen ook nog geen zienswijzen naar voren worden gebracht. Ook wordt nog geen onafhankelijke instantie in de gelegenheid gesteld advies uit te brengen.</text:p>
            <text:p text:style-name="common-al"/>
            <text:p text:style-name="common-al">Te zijner tijd zullen de ontwerp bestemmingsplannen ter inzage worden gelegd en dan zal de mogelijkheid bestaan om zienswijzen naar voren te brengen. De kennisgeving van de terinzagelegging van de ontwerp bestemmingsplannen zal in de Staatscourant, het (digitale) gemeenteblad en via de gebruikelijke elektronische weg worden gepubliceerd. </text:p>
            <text:p text:style-name="common-al"/>
            <text:p text:style-name="common-al">Beek, 31 december 2020</text:p>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070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DC.source">N.v.t.</meta:user-defined>
    <dc:language>nl</dc:language>
    <meta:user-defined meta:name="OVERHEID.Gemeente/DC.spatial">Beek</meta:user-defined>
    <meta:user-defined meta:name="OVERHEID.EPSG28992/DC.spatial">183629.26 327788.44</meta:user-defined>
    <meta:user-defined meta:name="DC.title">OPENBARE BEKENDMAKING</meta:user-defined>
    <meta:user-defined meta:name="OVERHEID.PostcodeHuisnummer/OVERHEIDop.postcodeHuisnummer">6191KA 9</meta:user-defined>
    <meta:user-defined meta:name="OVERHEIDop.straatnaam">Raadhuisstraat</meta:user-defined>
    <meta:user-defined meta:name="OVERHEIDop.woonplaats">Beek</meta:user-defined>
    <meta:user-defined meta:name="DCTERMS.W3CDTF/DCTERMS.available">2020-12-31</meta:user-defined>
    <meta:user-defined meta:name="DCTERMS.W3CDTF/OVERHEIDop.jaargang">2020</meta:user-defined>
    <meta:user-defined meta:name="OVERHEIDop.publicationIssue">350706</meta:user-defined>
    <meta:user-defined meta:name="OVERHEIDop.GmbID/DC.identifier">gmb-2020-350706</meta:user-defined>
    <meta:user-defined meta:name="OVERHEIDop.versieInformatie"/>
  </office:meta>
</office:document-meta>
</file>