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0 gemeente Dongen</text:p>
      <text:section text:name="regeling_id1-3-2" text:style-name="regeling">
        <text:section text:name="aanhef_id1-3-2-1" text:style-name="aanhef">
          <text:section text:name="preambule_id1-3-2-1-1" text:style-name="preambule">
            <text:p text:style-name="al">Beleidsregels gericht op het sturen en beheersen van, het verantwoorden over en het toezicht houden op de financiële vermogenswaarden, de financiële geldstromen, de financiële posities en de hieraan verbonden risico's.</text:p>
            <text:p text:style-name="al">Overwegende dat:</text:p>
            <text:list text:style-name="id1-3-2-1-1-3">
              <text:list-item text:style-override="id1-3-2-1-1-3-1">
                <text:number>•</text:number>
                <text:p text:style-name="al">De treasuryfunctie van de gemeente dient tot:</text:p>
                <text:list text:style-name="id1-3-2-1-1-3-1-3">
                  <text:list-item text:style-override="id1-3-2-1-1-3-1-3-1">
                    <text:number>•</text:number>
                    <text:p text:style-name="al">Het verzekeren van duurzame toegang tot financiële markten tegen acceptabele condities</text:p>
                  </text:list-item>
                  <text:list-item text:style-override="id1-3-2-1-1-3-1-3-2">
                    <text:number>•</text:number>
                    <text:p text:style-name="al">Het beheersen van financiële risico's zoals het renterisico, het liquiditeitsrisico en het kredietrisico</text:p>
                  </text:list-item>
                  <text:list-item text:style-override="id1-3-2-1-1-3-1-3-3">
                    <text:number>•</text:number>
                    <text:p text:style-name="al">Het minimaliseren van de rentekosten van leningen en interne en externe verwerkingskosten verbonden aan de treasuryfunctie</text:p>
                  </text:list-item>
                  <text:list-item text:style-override="id1-3-2-1-1-3-1-3-4">
                    <text:number>•</text:number>
                    <text:p text:style-name="al">Het optimaliseren van de renteresultaten binnen het toegestane wettelijk kader</text:p>
                  </text:list-item>
                </text:list>
              </text:list-item>
              <text:list-item text:style-override="id1-3-2-1-1-3-2">
                <text:number>•</text:number>
                <text:p text:style-name="al">Het voor een uniforme, juiste en efficiënte uitvoering van artikel 14 financiële verordening nodig is om beleidsregels te stellen</text:p>
              </text:list-item>
              <text:list-item text:style-override="id1-3-2-1-1-3-3">
                <text:number>•</text:number>
                <text:p text:style-name="al">In de programmabegroting en programmarekening wordt gerappelleerd over het beleid en de verantwoording van de treasuryfunct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en reikwijdte</text:p>
            <text:section text:name="artikel_id1-3-2-2-1-2" text:style-name="artikel">
              <text:p text:style-name="artikel_kop_titel"><text:span text:style-name="artikel_kop_label">Artikel</text:span> <text:span text:style-name="artikel_kop_nr">1:</text:span> Begrippen</text:p>
              <text:p text:style-name="al">
              <text:span text:style-name="nadrukcur">Treasury</text:span>: Het sturen en beheersen van, het verantwoorden over en het toezicht houden op de financiële vermogenswaarden, de financiële geldstromen, de financiële posities en de hieraan verbonden risico’s. </text:p>
              <text:p text:style-name="al">
              <text:span text:style-name="nadrukcur">Treasuryfunctie</text:span>: Alle activiteiten die zich richten op het realiseren van de treasury. De treasuryfunctie bestaat uit drie treasury deelfuncties, te weten risicobeheer, kasbeheer en gemeentefinanciering. Deze deelfuncties omvatten treasuryactiviteiten. Zo omvat het risicobeheer het beheren van renterisico, kredietrisico, koersrisico, intern liquiditeitsrisico en valutarisico. Kasgeldbeheer omvat het geldstromenbeheer, het beheer van saldi op dagbasis en het liquiditeitenbeheer. Gemeentefinanciering omvat de financiering, de uitzetting van overtollige middelen en het relatiebeheer.</text:p>
            </text:section>
            <text:section text:name="artikel_id1-3-2-2-1-3" text:style-name="artikel">
              <text:p text:style-name="artikel_kop_titel"><text:span text:style-name="artikel_kop_label">Artikel</text:span> <text:span text:style-name="artikel_kop_nr">2:</text:span> Juridisch kader</text:p>
              <text:p text:style-name="al">De treasuryfunctie wordt uitgevoerd binnen het wettelijk kader van:</text:p>
              <text:list text:style-name="id1-3-2-2-1-3-3">
                <text:list-item text:style-override="id1-3-2-2-1-3-3-1">
                  <text:number>•</text:number>
                  <text:p text:style-name="al">De Gemeentewet</text:p>
                </text:list-item>
                <text:list-item text:style-override="id1-3-2-2-1-3-3-2">
                  <text:number>•</text:number>
                  <text:p text:style-name="al">De Wet financiering decentrale overheden (Wet fido) en daaruit voortvloeiende regelingen</text:p>
                </text:list-item>
                <text:list-item text:style-override="id1-3-2-2-1-3-3-3">
                  <text:number>•</text:number>
                  <text:p text:style-name="al">Het Besluit begroting en verantwoording provincies en gemeenten (BBV)</text:p>
                </text:list-item>
                <text:list-item text:style-override="id1-3-2-2-1-3-3-4">
                  <text:number>•</text:number>
                  <text:p text:style-name="al">Financiële verordening gemeente Dongen 2020</text:p>
                </text:list-item>
              </text:list>
            </text:section>
            <text:section text:name="artikel_id1-3-2-2-1-4" text:style-name="artikel">
              <text:p text:style-name="artikel_kop_titel"><text:span text:style-name="artikel_kop_label">Artikel</text:span> <text:span text:style-name="artikel_kop_nr">3:</text:span> Randvoorwaarden</text:p>
              <text:list text:style-name="id1-3-2-2-1-4-2">
                <text:list-item text:style-override="id1-3-2-2-1-4-2-1">
                  <text:number>1.</text:number>
                  <text:p text:style-name="al">Bij de uitzetting van overtollige middelen en rentederivaten handelt de gemeente verstandig en terughoudend. Dit wordt afgewogen aan de hand van de volgende criteria:</text:p>
                  <text:list text:style-name="id1-3-2-2-1-4-2-1-3">
                    <text:list-item text:style-override="id1-3-2-2-1-4-2-1-3-1">
                      <text:number>a.</text:number>
                      <text:p text:style-name="al">We nemen geen onverantwoorde risico's</text:p>
                    </text:list-item>
                    <text:list-item text:style-override="id1-3-2-2-1-4-2-1-3-2">
                      <text:number>b.</text:number>
                      <text:p text:style-name="al">De tegenpartij is voldoende kredietwaardig</text:p>
                    </text:list-item>
                    <text:list-item text:style-override="id1-3-2-2-1-4-2-1-3-3">
                      <text:number>c.</text:number>
                      <text:p text:style-name="al">De uitzettingen dienen zo min mogelijk gevoelig te zijn voor marktbewegingen</text:p>
                    </text:list-item>
                  </text:list>
                </text:list-item>
                <text:list-item text:style-override="id1-3-2-2-1-4-2-2">
                  <text:number>2.</text:number>
                  <text:p text:style-name="al">Transacties, het aangaan en verstrekken van leningen en het verlenen van garanties dient beperkt te blijven tot activiteiten voor de uitoefening van de publieke taak.</text:p>
                </text:list-item>
                <text:list-item text:style-override="id1-3-2-2-1-4-2-3">
                  <text:number>3.</text:number>
                  <text:p text:style-name="al">De treasuryparagraaf in de begroting bevat de plannen voor het komend jaar. De treasuryparagraaf in de jaarrekening gaat in op de resultaten van de beleidsuitvoering.</text:p>
                </text:list-item>
                <text:list-item text:style-override="id1-3-2-2-1-4-2-4">
                  <text:number>4.</text:number>
                  <text:p text:style-name="al">De kasgeldlimiet geeft het maximale bedrag aan dat de gemeente gemiddeld per kwartaal aan korte financieringsmiddelen mag opnemen. </text:p>
                  <text:list text:style-name="id1-3-2-2-1-4-2-4-3">
                    <text:list-item text:style-override="id1-3-2-2-1-4-2-4-3-1">
                      <text:number>a.</text:number>
                      <text:p text:style-name="al">Deze bovengrens wordt bepaald door een bij ministeriële regeling vast te stellen percentage van de gemeentelijke begroting.</text:p>
                    </text:list-item>
                    <text:list-item text:style-override="id1-3-2-2-1-4-2-4-3-2">
                      <text:number>b.</text:number>
                      <text:p text:style-name="al">Als in drie achtereenvolgende kwartaalrapportages de kasgeldlimiet wordt overschreden dient de provinciaal toezichthouder daarvan op de hoogte te worden gesteld.</text:p>
                    </text:list-item>
                  </text:list>
                </text:list-item>
                <text:list-item text:style-override="id1-3-2-2-1-4-2-5">
                  <text:number>5.</text:number>
                  <text:p text:style-name="al">De renterisiconorm geeft het maximale geleende bedrag aan dat per jaar onderhevig mag zijn aan rentewijzigingen. </text:p>
                  <text:list text:style-name="id1-3-2-2-1-4-2-5-3">
                    <text:list-item text:style-override="id1-3-2-2-1-4-2-5-3-1">
                      <text:number>a.</text:number>
                      <text:p text:style-name="al">De renterisiconorm wordt bepaald door een bij ministeriële regeling vast te stellen percentage van het begrotingstotaal.</text:p>
                    </text:list-item>
                    <text:list-item text:style-override="id1-3-2-2-1-4-2-5-3-2">
                      <text:number>b.</text:number>
                      <text:p text:style-name="al">Deze norm beperkt het renterisico op de lange schuld en stimuleert spreiding van l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ichtlijnen treasurydoelstellingen</text:p>
            <text:section text:name="artikel_id1-3-2-2-2-2" text:style-name="artikel">
              <text:p text:style-name="artikel_kop_titel"><text:span text:style-name="artikel_kop_label">Artikel</text:span> <text:span text:style-name="artikel_kop_nr">4:</text:span> Renterisico</text:p>
              <text:list text:style-name="id1-3-2-2-2-2-2">
                <text:list-item text:style-override="id1-3-2-2-2-2-2-1">
                  <text:number>1.</text:number>
                  <text:p text:style-name="al">Bij het aangaan van nieuwe leningen wordt het renterisico op de vaste schuld beperkt tot de in de Wet fido geformuleerde renterisiconorm</text:p>
                </text:list-item>
                <text:list-item text:style-override="id1-3-2-2-2-2-2-2">
                  <text:number>2.</text:number>
                  <text:p text:style-name="al">Het renterisico op de netto vlottende schuld beperkt zich tot de in de Wet fido geformuleerde kasgeldlimiet</text:p>
                </text:list-item>
              </text:list>
            </text:section>
            <text:section text:name="artikel_id1-3-2-2-2-3" text:style-name="artikel">
              <text:p text:style-name="artikel_kop_titel"><text:span text:style-name="artikel_kop_label">Artikel</text:span> <text:span text:style-name="artikel_kop_nr">5:</text:span> Verstandig en terughoudend handelen</text:p>
              <text:list text:style-name="id1-3-2-2-2-3-2">
                <text:list-item text:style-override="id1-3-2-2-2-3-2-1">
                  <text:number>1.</text:number>
                  <text:p text:style-name="al">Het gebruik van rentederivaten is uitsluitend toegestaan ter afdekking van financiële risico's en conform de richtlijnen van de ministeriële regeling uitzettingen en derivaten decentrale overheden</text:p>
                </text:list-item>
                <text:list-item text:style-override="id1-3-2-2-2-3-2-2">
                  <text:number>2.</text:number>
                  <text:p text:style-name="al">Het uitzetten van tijdelijke overschotten is toegestaan onder de voorwaarde dat de hoofdsom van de uitzetting wordt gegarandeerd.</text:p>
                </text:list-item>
                <text:list-item text:style-override="id1-3-2-2-2-3-2-3">
                  <text:number>3.</text:number>
                  <text:p text:style-name="al">Uitzettingen in de vorm van aandelen zijn niet toegestaan, tenzij het aandelen betreft uit hoofde van de publieke taak.</text:p>
                </text:list-item>
              </text:list>
            </text:section>
            <text:section text:name="artikel_id1-3-2-2-2-4" text:style-name="artikel">
              <text:p text:style-name="artikel_kop_titel"><text:span text:style-name="artikel_kop_label">Artikel</text:span> <text:span text:style-name="artikel_kop_nr">6:</text:span> Toegestane partijen</text:p>
              <text:list text:style-name="id1-3-2-2-2-4-2">
                <text:list-item text:style-override="id1-3-2-2-2-4-2-1">
                  <text:number>1.</text:number>
                  <text:p text:style-name="al">De toegestane partijen, dienen onder Nederlands of anderszins EER-toezicht te vallen, zoals De Nederlandse Bank en de Verzekeringskamer. Tussenpersonen dienen geregistreerd te zijn bij de Autoriteit Financiële Markten (AFM).</text:p>
                </text:list-item>
                <text:list-item text:style-override="id1-3-2-2-2-4-2-2">
                  <text:number>2.</text:number>
                  <text:p text:style-name="al">Uitzettingen zijn mogelijk bij financiële ondernemingen, die hun hoofdvestiging hebben in landen met minimaal een AA-rating afgegeven door ten minste twee ratingbureaus en voor henzelf of voor de door hen uitgegeven waardepapieren kunnen aantonen dat ze ten minste over een AA-rating beschikken, afgegeven door ten minste twee ratingbureaus.</text:p>
                </text:list-item>
                <text:list-item text:style-override="id1-3-2-2-2-4-2-3">
                  <text:number>3.</text:number>
                  <text:p text:style-name="al">Bij uitzettingen van langer dan drie maanden dient de financiële instelling over minimaal een AA minus rating te beschikken, dit naar het oordeel van minstens twee ratingbureaus.</text:p>
                </text:list-item>
                <text:list-item text:style-override="id1-3-2-2-2-4-2-4">
                  <text:number>4.</text:number>
                  <text:p text:style-name="al">Wanneer de rating van een instelling wijzigt gedurende de looptijd van het uitgezette geld, zal bij de eerstkomende mogelijkheid van boetevrije omzetting gestuurd worden op het weer binnen de genoemde marges brengen van de uitgezette gelden.</text:p>
                </text:list-item>
                <text:list-item text:style-override="id1-3-2-2-2-4-2-5">
                  <text:number>5.</text:number>
                  <text:p text:style-name="al">Leningen, uitzettingen en garanties dienen te luiden in euro's</text:p>
                </text:list-item>
                <text:list-item text:style-override="id1-3-2-2-2-4-2-6">
                  <text:number>6.</text:number>
                  <text:p text:style-name="al">De gemeente vraagt offertes op bij minimaal twee instellingen alvorens financieringsmiddelen worden aangetrokken of uitgezet. Deze offertes worden door de gemeente zelf schriftelijk vastgelegd. </text:p>
                </text:list-item>
              </text:list>
            </text:section>
            <text:section text:name="artikel_id1-3-2-2-2-5" text:style-name="artikel">
              <text:p text:style-name="artikel_kop_titel"><text:span text:style-name="artikel_kop_label">Artikel</text:span> <text:span text:style-name="artikel_kop_nr">7:</text:span> Publieke taak</text:p>
              <text:list text:style-name="id1-3-2-2-2-5-2">
                <text:list-item text:style-override="id1-3-2-2-2-5-2-1">
                  <text:number>1.</text:number>
                  <text:p text:style-name="al">Activiteiten met als enig doel het genereren van inkomsten is verboden.</text:p>
                </text:list-item>
                <text:list-item text:style-override="id1-3-2-2-2-5-2-2">
                  <text:number>2.</text:number>
                  <text:p text:style-name="al">Het verstrekken van hypothecaire leningen aan eigen personeel en politieke ambtsdragers is verboden.</text:p>
                </text:list-item>
                <text:list-item text:style-override="id1-3-2-2-2-5-2-3">
                  <text:number>3.</text:number>
                  <text:p text:style-name="al">Het verstrekken van garanties wordt uitsluitend gedaan door de gemeenteraad goedgekeurde instellingen werkzaam op het gebied van maatschappelijk werk, sport of cultuur.</text:p>
                </text:list-item>
                <text:list-item text:style-override="id1-3-2-2-2-5-2-4">
                  <text:number>4.</text:number>
                  <text:p text:style-name="al">Leningen uit hoofde van de publieke taak mogen uitsluitend worden verstrekt op voorwaarde dat:</text:p>
                  <text:list text:style-name="id1-3-2-2-2-5-2-4-3">
                    <text:list-item text:style-override="id1-3-2-2-2-5-2-4-3-1">
                      <text:number>a.</text:number>
                      <text:p text:style-name="al">Vóóraf de zienswijze van de gemeenteraad wordt gevraagd als het belang uitgaat boven € 250.000</text:p>
                    </text:list-item>
                    <text:list-item text:style-override="id1-3-2-2-2-5-2-4-3-2">
                      <text:number>b.</text:number>
                      <text:p text:style-name="al">Financiering op normale condities via de reguliere markt zonder gemeentegarantie niet mogelijk is</text:p>
                    </text:list-item>
                    <text:list-item text:style-override="id1-3-2-2-2-5-2-4-3-3">
                      <text:number>c.</text:number>
                      <text:p text:style-name="al">Betaling van rente- en aflossing redelijkerwijs is verzekerd</text:p>
                    </text:list-item>
                    <text:list-item text:style-override="id1-3-2-2-2-5-2-4-3-4">
                      <text:number>d.</text:number>
                      <text:p text:style-name="al">Zoveel mogelijk zekerheden worden gesteld</text:p>
                    </text:list-item>
                    <text:list-item text:style-override="id1-3-2-2-2-5-2-4-3-5">
                      <text:number>e.</text:number>
                      <text:p text:style-name="al">De lening dient tot een doel dat ondersteuning door de gemeente rechtvaardigt.</text:p>
                    </text:list-item>
                  </text:list>
                </text:list-item>
              </text:list>
            </text:section>
            <text:section text:name="artikel_id1-3-2-2-2-6" text:style-name="artikel">
              <text:p text:style-name="artikel_kop_titel"><text:span text:style-name="artikel_kop_label">Artikel</text:span> <text:span text:style-name="artikel_kop_nr">8:</text:span> Toegestane instrumenten</text:p>
              <text:list text:style-name="id1-3-2-2-2-6-2">
                <text:list-item text:style-override="id1-3-2-2-2-6-2-1">
                  <text:number>1.</text:number>
                  <text:p text:style-name="al">Het financieringstekort in rekening-courant wordt tegen zo laag mogelijke kosten naar nul gestuurd. De toegestane geldmarktinstrumenten zijn de rekening-courant faciliteit, daggeld- en kasgeld.</text:p>
                </text:list-item>
                <text:list-item text:style-override="id1-3-2-2-2-6-2-2">
                  <text:number>2.</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2-6-2-3">
                  <text:number>3.</text:number>
                  <text:p text:style-name="al">De toegestane kapitaalmarktinstrumenten zijn onderhandse leningen.</text:p>
                </text:list-item>
              </text:list>
            </text:section>
            <text:section text:name="artikel_id1-3-2-2-2-7" text:style-name="artikel">
              <text:p text:style-name="artikel_kop_titel"><text:span text:style-name="artikel_kop_label">Artikel</text:span> <text:span text:style-name="artikel_kop_nr">9:</text:span> Liquiditeitsplanning</text:p>
              <text:list text:style-name="id1-3-2-2-2-7-2">
                <text:list-item text:style-override="id1-3-2-2-2-7-2-1">
                  <text:number>1.</text:number>
                  <text:p text:style-name="al">Jaarlijks dient, mede op basis van liquiditeitsplannen van de teams, een korte en lange termijn liquiditeitsplanning opgesteld te worden om zodoende het financieringstekort of -overschot in beeld te brengen.</text:p>
                </text:list-item>
                <text:list-item text:style-override="id1-3-2-2-2-7-2-2">
                  <text:number>2.</text:number>
                  <text:p text:style-name="al">De gemeente beperkt haar interne liquiditeitsrisico’s door haar treasuryactiviteiten te baseren op een liquiditeitenplanning.</text:p>
                </text:list-item>
                <text:list-item text:style-override="id1-3-2-2-2-7-2-3">
                  <text:number>3.</text:number>
                  <text:p text:style-name="al">Nieuwe leningen/ uitzettingen worden gebaseerd op de bestaande financiële positie en een liquiditeitsplanning.</text:p>
                </text:list-item>
                <text:list-item text:style-override="id1-3-2-2-2-7-2-4">
                  <text:number>4.</text:number>
                  <text:p text:style-name="al">Het liquiditeitsgebruik wordt beperkt door de geldstromen op gemeenteniveau op elkaar en de liquiditeitenplanning af te stemmen. Hierbij wordt erop toegezien dat de liquiditeitspositie voldoende is om te garanderen dat de verplichtingen tijdig kunnen worden nagekomen.</text:p>
                </text:list-item>
              </text:list>
            </text:section>
            <text:p text:style-name="hoofdstuk_bottom"/>
          </text:section>
          <text:section text:name="hoofdstuk_id1-3-2-2-3" text:style-name="hoofdstuk">
            <text:p text:style-name="hoofdstuk_kop"><text:span text:style-name="label">Hoofdstuk</text:span> <text:span text:style-name="nr">3:</text:span> Organisatie van de treasury</text:p>
            <text:section text:name="artikel_id1-3-2-2-3-2" text:style-name="artikel">
              <text:p text:style-name="artikel_kop_titel"><text:span text:style-name="artikel_kop_label">Artikel</text:span> <text:span text:style-name="artikel_kop_nr">10:</text:span> Uitgangspunten administratieve organisatie en interne controle</text:p>
              <text:list text:style-name="id1-3-2-2-3-2-2">
                <text:list-item text:style-override="id1-3-2-2-3-2-2-1">
                  <text:number>1.</text:number>
                  <text:p text:style-name="al">De treasuryfunctie is geconcentreerd binnen het team financiën.</text:p>
                </text:list-item>
                <text:list-item text:style-override="id1-3-2-2-3-2-2-2">
                  <text:number>2.</text:number>
                  <text:p text:style-name="al">De verantwoordelijkheden en bevoegdheden van de treasuryactiviteiten zijn op eenduidige wijze schriftelijk vastgelegd.</text:p>
                </text:list-item>
                <text:list-item text:style-override="id1-3-2-2-3-2-2-3">
                  <text:number>3.</text:number>
                  <text:p text:style-name="al">Bij de uit te voeren treasuryactiviteiten is functiescheiding doorgevoerd met als belangrijkste voorwaarden:</text:p>
                  <text:list text:style-name="id1-3-2-2-3-2-2-3-3">
                    <text:list-item text:style-override="id1-3-2-2-3-2-2-3-3-1">
                      <text:number>a.</text:number>
                      <text:p text:style-name="al">Bij iedere transactie zijn minimaal twee functionarissen betrokken</text:p>
                    </text:list-item>
                    <text:list-item text:style-override="id1-3-2-2-3-2-2-3-3-2">
                      <text:number>b.</text:number>
                      <text:p text:style-name="al">De uitvoering en de controle geschiedt door afzonderlijke functionarissen</text:p>
                    </text:list-item>
                    <text:list-item text:style-override="id1-3-2-2-3-2-2-3-3-3">
                      <text:number>c.</text:number>
                      <text:p text:style-name="al">De uitvoering en de registratie in de financiële administratie geschiedt door afzonderlijke functionarissen</text:p>
                    </text:list-item>
                  </text:list>
                </text:list-item>
                <text:list-item text:style-override="id1-3-2-2-3-2-2-4">
                  <text:number>4.</text:number>
                  <text:p text:style-name="al">Tegenpartijen wordt opdracht gegeven de bevestigingen van het afsluiten van leningen en uitzettingen te versturen naar de financiële administratie zonder de tussenkomst van de personen die bevoegd zijn tot het sluiten van de transacties.</text:p>
                </text:list-item>
                <text:list-item text:style-override="id1-3-2-2-3-2-2-5">
                  <text:number>5.</text:number>
                  <text:p text:style-name="al">De transactie wordt onmiddellijk door de medewerker financiële administratie geregistreerd en ter informatie en verwerking doorgegeven aan de medewerker die bevoegd was tot het sluiten van de transactie.</text:p>
                </text:list-item>
                <text:list-item text:style-override="id1-3-2-2-3-2-2-6">
                  <text:number>6.</text:number>
                  <text:p text:style-name="al">Na ontvangst van de transactiebevestiging wordt de transactie gecontroleerd door een medewerker binnen team financiën.</text:p>
                </text:list-item>
              </text:list>
            </text:section>
            <text:section text:name="artikel_id1-3-2-2-3-3" text:style-name="artikel">
              <text:p text:style-name="artikel_kop_titel"><text:span text:style-name="artikel_kop_label">Artikel</text:span> <text:span text:style-name="artikel_kop_nr">11:</text:span> Verantwoordelijkheden en bevoegdheden</text:p>
              <text:list text:style-name="id1-3-2-2-3-3-2">
                <text:list-item text:style-override="id1-3-2-2-3-3-2-1">
                  <text:number>1.</text:number>
                  <text:p text:style-name="al">De gemeenteraad is verantwoordelijk voor het vaststellen van het treasurybeleid zoals opgenomen in de paragraaf financiering in de programmabegroting.</text:p>
                </text:list-item>
                <text:list-item text:style-override="id1-3-2-2-3-3-2-2">
                  <text:number>2.</text:number>
                  <text:p text:style-name="al">Het college is verantwoordelijk voor de uitvoering van de treasuryactiviteiten.</text:p>
                </text:list-item>
                <text:list-item text:style-override="id1-3-2-2-3-3-2-3">
                  <text:number>3.</text:number>
                  <text:p text:style-name="al">Bevoegdheden kunnen verder gemandateerd worden. Dit mandaat wordt nader schriftelijk vastgelegd.</text:p>
                </text:list-item>
              </text:list>
            </text:section>
            <text:section text:name="artikel_id1-3-2-2-3-4" text:style-name="artikel">
              <text:p text:style-name="artikel_kop_titel"><text:span text:style-name="artikel_kop_label">Artikel</text:span> <text:span text:style-name="artikel_kop_nr">12:</text:span> Informatievoorziening</text:p>
              <text:p text:style-name="al">Om de treasuryactiviteiten controleerbaar en beheersbaar te maken is een goed functionerende interne en externe informatievoorziening noodzakelijk. Drie typen informatie kunnen hierbij worden onderscheiden: </text:p>
              <text:list text:style-name="id1-3-2-2-3-4-3">
                <text:list-item text:style-override="id1-3-2-2-3-4-3-1">
                  <text:number>a.</text:number>
                  <text:p text:style-name="al">Beleidsmatige informatie</text:p>
                  <text:p text:style-name="al">In de treasuryparagraaf van de programmabegroting wordt een prognose opgenomen van zowel de kasgeldlimiet als de renterisiconorm voor de komende vier jaren. Tevens wordt een renteverwachting voor het begrotingsjaar uitgesproken.</text:p>
                </text:list-item>
                <text:list-item text:style-override="id1-3-2-2-3-4-3-2">
                  <text:number>b.</text:number>
                  <text:p text:style-name="al">Operationele informatie</text:p>
                  <text:p text:style-name="al">Om posities in te kunnen nemen beschikt team financiën over elektronische dagafschriften, liquiditeitsprognoses voor de lange en korte termijn, inzicht in de bancaire afspraken en de bestaande leningen en uitzettingenportefeuille.</text:p>
                </text:list-item>
                <text:list-item text:style-override="id1-3-2-2-3-4-3-3">
                  <text:number>c.</text:number>
                  <text:p text:style-name="al">Verantwoordingsinformatie</text:p>
                  <text:p text:style-name="al">Via de planning- en controlcyclus vinden de diverse rapportages plaats. In de treasuryparagraaf van de programmarekening doet ons college verslag van de realisatie van de kasgeldlimiet, de renterisiconorm en het uitzettingen c.q. opnamebeleid van het rekeningjaar.</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1">
                  <text:number>1.</text:number>
                  <text:p text:style-name="al">Dit treasurystatuut, onder de citeertitel Treasurystatuut 2020, treedt in werking met ingang van 1 januari 2020.</text:p>
                </text:list-item>
                <text:list-item text:style-override="id1-3-2-2-4-2-2-2">
                  <text:number>2.</text:number>
                  <text:p text:style-name="al">Het treasurystatuut 2018 wordt per deze datum ingetrokken.</text:p>
                </text:list-item>
                <text:list-item text:style-override="id1-3-2-2-4-2-2-3">
                  <text:number>3.</text:number>
                  <text:p text:style-name="al">Daar waar in specifieke omstandigheden deze beleidsregels niet voorzien, wordt verwezen naar de ter zake doende wet- en regelgeving. Indien ook dit geen oplossing biedt zal het college een besluit ne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0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Financiën | Organisatie en beleid</meta:user-defined>
    <meta:user-defined meta:name="DC.source">Onbekend</meta:user-defined>
    <dc:language>nl</dc:language>
    <meta:user-defined meta:name="OVERHEID.Gemeente/DC.spatial">Dongen</meta:user-defined>
    <meta:user-defined meta:name="DC.title">Treasurystatuut 2020 gemeente Dongen</meta:user-defined>
    <meta:user-defined meta:name="DCTERMS.W3CDTF/DCTERMS.available">2020-02-11</meta:user-defined>
    <meta:user-defined meta:name="DCTERMS.W3CDTF/OVERHEIDop.jaargang">2020</meta:user-defined>
    <meta:user-defined meta:name="OVERHEIDop.publicationIssue">35070</meta:user-defined>
    <meta:user-defined meta:name="OVERHEIDop.betreftRegeling">CVDR637092_1</meta:user-defined>
    <meta:user-defined meta:name="xs:date/OVERHEIDop.startdatum">2020-01-01</meta:user-defined>
    <meta:user-defined meta:name="OVERHEIDop.GmbID/DC.identifier">gmb-2020-35070</meta:user-defined>
    <meta:user-defined meta:name="OVERHEIDop.versieInformatie"/>
  </office:meta>
</office:document-meta>
</file>