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Sportlaan 1a, 5076AM in Haaren (55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is in kennis gesteld van het organiseren van een 3<text:span text:style-name="sup">e</text:span> helft in de kantine met het thema Koningsnacht op zondag 26 april 2020 van 16.00 tot 22.00 uur. De melding vindt plaats op grond van artikel 4:3 van de Algemene Plaatselijke Verordening Haaren 2013.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569.783 400971.109</meta:user-defined>
    <meta:user-defined meta:name="DC.title">Kennisgeving incidentele festiviteit Sportlaan 1a, 5076AM in Haaren (55114)</meta:user-defined>
    <meta:user-defined meta:name="OVERHEID.PostcodeHuisnummer/OVERHEIDop.postcodeHuisnummer">5076AM 1</meta:user-defined>
    <meta:user-defined meta:name="OVERHEIDop.straatnaam">Sportlaantje</meta:user-defined>
    <meta:user-defined meta:name="OVERHEIDop.woonplaats">Ha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68</meta:user-defined>
    <meta:user-defined meta:name="OVERHEIDop.GmbID/DC.identifier">gmb-2020-35068</meta:user-defined>
    <meta:user-defined meta:name="OVERHEIDop.versieInformatie"/>
  </office:meta>
</office:document-meta>
</file>