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Esweg 48 t/m 66  in Wierd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10 woningen op locatie 1e Esweg 48 t/m 66  in Wierden. De aanvraag is geregistreerd onder nummer HZ_WABO-202015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6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25 486170</meta:user-defined>
    <meta:user-defined meta:name="DC.title">Kennisgeving ontvangst aanvraag Omgevingsvergunning 1e Esweg 48 t/m 66  in Wierden</meta:user-defined>
    <meta:user-defined meta:name="OVERHEID.PostcodeHuisnummer/OVERHEIDop.postcodeHuisnummer">7642BL 66</meta:user-defined>
    <meta:user-defined meta:name="OVERHEIDop.straatnaam">1e Esweg</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676</meta:user-defined>
    <meta:user-defined meta:name="OVERHEIDop.GmbID/DC.identifier">gmb-2020-350676</meta:user-defined>
    <meta:user-defined meta:name="OVERHEIDop.versieInformatie"/>
  </office:meta>
</office:document-meta>
</file>