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llislaan 21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ollislaan 21, Wijdenes </text:p>
            <text:p text:style-name="common-al">Voor: het bouwen van een woning </text:p>
            <text:p text:style-name="common-al">Datum ontvangst: 21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067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7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7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28.229 516978.483</meta:user-defined>
    <meta:user-defined meta:name="DC.title">Aanvraag omgevingsvergunning Kollislaan 21, Wijdenes</meta:user-defined>
    <meta:user-defined meta:name="OVERHEID.PostcodeHuisnummer/OVERHEIDop.postcodeHuisnummer">1608EM 22</meta:user-defined>
    <meta:user-defined meta:name="OVERHEIDop.straatnaam">Kerkbuurt</meta:user-defined>
    <meta:user-defined meta:name="OVERHEIDop.woonplaats">Wijdenes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70</meta:user-defined>
    <meta:user-defined meta:name="OVERHEIDop.GmbID/DC.identifier">gmb-2020-350670</meta:user-defined>
    <meta:user-defined meta:name="OVERHEIDop.versieInformatie"/>
  </office:meta>
</office:document-meta>
</file>