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ra 2 tot en met 40 te Emmeloord: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66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ura 2 tot en met 40 te Emmeloord: omgevingsvergunning   het bouwen van 20 woningen.</meta:user-defined>
    <dc:language>nl</dc:language>
    <meta:user-defined meta:name="OVERHEID.EPSG28992/DC.spatial">179126.75 524757.54</meta:user-defined>
    <meta:user-defined meta:name="DC.title">Jura 2 tot en met 40 te Emmeloord: het bouwen van 20 woningen</meta:user-defined>
    <meta:user-defined meta:name="OVERHEID.PostcodeHuisnummer/OVERHEIDop.postcodeHuisnummer">8303GW 36</meta:user-defined>
    <meta:user-defined meta:name="OVERHEIDop.straatnaam">de Kaukasus</meta:user-defined>
    <meta:user-defined meta:name="OVERHEIDop.woonplaats">Emmeloo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64</meta:user-defined>
    <meta:user-defined meta:name="OVERHEIDop.GmbID/DC.identifier">gmb-2020-350664</meta:user-defined>
    <meta:user-defined meta:name="OVERHEIDop.versieInformatie"/>
  </office:meta>
</office:document-meta>
</file>