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derhoudwerkzaamheden studentenpanden, Papengracht 17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880</text:p>
            <text:p text:style-name="common-al">Ingekomen: 23-12-2020 00:00</text:p>
            <text:p text:style-name="common-al">Locatie: Papengracht 17 2311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66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nderhoudwerkzaamheden  studentenpanden</meta:user-defined>
    <dc:language>nl</dc:language>
    <meta:user-defined meta:name="OVERHEID.EPSG28992/DC.spatial">93333.2880650568 463816.337447099</meta:user-defined>
    <meta:user-defined meta:name="DC.title">Aanvraag omgevingsvergunning, onderhoudwerkzaamheden studentenpanden, Papengracht 17 2311TV Leiden</meta:user-defined>
    <meta:user-defined meta:name="OVERHEID.PostcodeHuisnummer/OVERHEIDop.postcodeHuisnummer">2311TV 17</meta:user-defined>
    <meta:user-defined meta:name="OVERHEIDop.straatnaam">Papengrach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39_5700047_16087367...|exb-2020-71794</meta:user-defined>
    <meta:user-defined meta:name="DCTERMS.W3CDTF/OVERHEIDop.jaargang">2020</meta:user-defined>
    <meta:user-defined meta:name="OVERHEIDop.publicationIssue">350660</meta:user-defined>
    <meta:user-defined meta:name="OVERHEIDop.GmbID/DC.identifier">gmb-2020-350660</meta:user-defined>
    <meta:user-defined meta:name="OVERHEIDop.versieInformatie"/>
  </office:meta>
</office:document-meta>
</file>