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kapel voorzijde woning,  Callunastraat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076</text:p>
            <text:p text:style-name="common-al">OLO-nummer: 5673815</text:p>
            <text:p text:style-name="common-al">Datum indiening: 15 december 2020</text:p>
            <text:p text:style-name="common-al">Omschrijving: dakkapel voorzijde woning</text:p>
            <text:p text:style-name="common-al">Adres: Callunastraat 26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2.273 444508.037</meta:user-defined>
    <meta:user-defined meta:name="DC.title">ODRA Gemeente Arnhem - Aanvraag omgevingsvergunning, dakkapel voorzijde woning,  Callunastraat 26 Arnhem</meta:user-defined>
    <meta:user-defined meta:name="OVERHEID.PostcodeHuisnummer/OVERHEIDop.postcodeHuisnummer">6813EW 26</meta:user-defined>
    <meta:user-defined meta:name="OVERHEIDop.straatnaam">Calluna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58</meta:user-defined>
    <meta:user-defined meta:name="OVERHEIDop.GmbID/DC.identifier">gmb-2020-350658</meta:user-defined>
    <meta:user-defined meta:name="OVERHEIDop.versieInformatie"/>
  </office:meta>
</office:document-meta>
</file>