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9 in Wierd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verbouwen van woning op locatie Weusteweg 9 in Wierden. De aanvraag is geregistreerd onder nummer HZ_WABO-2020158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6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6 486992</meta:user-defined>
    <meta:user-defined meta:name="DC.title">Kennisgeving ontvangst aanvraag Omgevingsvergunning Weusteweg 9 in Wierden</meta:user-defined>
    <meta:user-defined meta:name="OVERHEID.PostcodeHuisnummer/OVERHEIDop.postcodeHuisnummer">7641AG 9</meta:user-defined>
    <meta:user-defined meta:name="OVERHEIDop.straatnaam">Weusteweg</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657</meta:user-defined>
    <meta:user-defined meta:name="OVERHEIDop.GmbID/DC.identifier">gmb-2020-350657</meta:user-defined>
    <meta:user-defined meta:name="OVERHEIDop.versieInformatie"/>
  </office:meta>
</office:document-meta>
</file>