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6-1-1">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1-3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4-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4-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4-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4-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4-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4-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4-1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4-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4-1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4-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4-1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4-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4-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36-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4-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het dagelijks bestuur van stadsdeel Zuidoost van de gemeente Amsterdam houdende regels omtrent het uitwerkingsbesluit Kunst en Cultuur 2021 Stadsdeel Amsterdam Zuidoost</text:p>
      <text:section text:name="regeling_id1-3-2" text:style-name="regeling">
        <text:section text:name="aanhef_id1-3-2-1" text:style-name="aanhef">
          <text:section text:name="preambule_id1-3-2-1-1" text:style-name="preambule">
            <text:p text:style-name="al">
            <text:span text:style-name="nadrukvet">Stadsdeel Amsterdam Zuidoost</text:span>
          </text:p>
            <text:p text:style-name="al">
            <text:span text:style-name="nadrukvet">Periode 2021</text:span>
          </text:p>
            <text:p text:style-name="al">
            <text:span text:style-name="nadrukvet">Datum vaststelling 1 juli 2020</text:span>
          </text:p>
            <text:p text:style-name="al"/>
            <text:p text:style-name="al">In dit Uitwerkingsbesluit is vastgelegd hoe de subsidieregeling ‘Gebiedsgebonden Kunst en Cultuur Activiteiten’ wordt toegepast in relatie tot de Hoofdlijnen Kunst en Cultuur 2021-2024, de gebiedsagenda’s en/of gebiedsplannen. Binnen dit Uitwerkingsbesluit wordt ook rekening gehouden met evenementen, omdat zij onderdeel uitmaken van de culturele programmering en daarmee in relatie staan tot zowel de Hoofdlijnen Kunst en Cultuur 2021-2024 als het Stedelijk Evenementenbeleid.</text:p>
            <text:p text:style-name="al">Het dagelijks bestuur bepaalt, met inachtneming van de voorschriften zoals opgenomen in bovengenoemde subsidieregeling, <text:span text:style-name="nadrukvet">per soort culturele activiteit</text:span> de wijze waarop de subsidie wordt verleend (onderdeel IV). </text:p>
            <text:p text:style-name="al">Met het <text:span text:style-name="nadrukcur">Uitwerkingsbesluit Kunst en Cultuur Zuidoost 2021</text:span> zet Zuidoost in op het stimuleren van initiatieven op het gebied van kunst, cultuur en evenementen, die het meest uitdrukking geven aan het kunst- en cultuurprofiel van het stadsdeel zoals hieronder beschre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Kunst en Cultuur profiel Zuidoost</text:span>
                    </text:p>
                    <text:p text:style-name="table_al">Amsterdam Zuidoost is een dynamisch stadsdeel dat sterk in ontwikkeling is en bij uitstek de plek waar bestaand en aanstormend talent in de podiumkunsten, beeldende kunst en het creatieve veld samenkomt. Hiermee is het dé ideale broedplaats voor artistiek talent. In Zuidoost wonen en/of werken o.a. kunstenaars, theatermakers, dansers, ontwerpers, muzikanten, architecten, fotografen en schrijvers. Deze subsidie is erop gericht om lokale kunst- en cultuurpartijen en hun programmering te versterken en te bestendigen. Er wordt ingezet op talentontwikkeling, zodat professionele kunstenaars en creatieve ondernemers zich beter leren profileren en verbindingen kunnen aangaan.</text:p>
                    <text:p text:style-name="table_al"/>
                    <text:p text:style-name="table_al">Zuidoost kiest ervoor om de focus te leggen op partijen/instellingen die actief zijn in Zuidoost. Dit vanuit de veel gehoorde wens om bestaande partijen in het gebied en zij die wortels en binding hebben met het gebied en haar bewoners te versterken. Tegelijkertijd zijn dit de partijen die het beste de inwoners kennen en representeren.</text:p>
                    <text:p text:style-name="table_al">Om dit te bewerkstelligen stelt Stadsdeel Zuidoost budget beschikbaar voor eenmalige kunst- en cultuurinitiatieven waarbij professionaliteit en de artistiek-inhoudelijke kwaliteit centraal staan. Stadsdeel Zuidoost streeft ernaar het lokaal artistieke klimaat te stimuleren en te behouden door in te zetten op lokale kunst- en cultuurinitiatieven. Binnen deze regeling is kunst het doel, er wordt gerekend op andere domeinen op het moment dat kunst als een middel wordt ingezet. Activiteiten zijn gericht op de bewoners en bezoekers van Zuidoost, waarbij het publiek de kans krijgt om in aanraking te komen met nieuwe vormen van kunst en cultuur. </text:p>
                    <text:p text:style-name="table_al"/>
                    <text:p text:style-name="table_al">Er wordt gewerkt aan versterking van de stedelijke positie van broedplaatsen in Zuidoost en aan hun programmering. Zij dragen bij en werken mee aan <text:span text:style-name="nadrukcur">placemaking</text:span> om kunst en cultuur te verankeren in de nieuwe wijken van de veranderende stad. Zo wordt Zuidoost zowel stedelijk als landelijk op de kaart gezet. Dit is in lijn met de verkenning van het Amsterdamse Fonds voor de Kunst 2019 dat, naar aanleiding van de oogst van de viering van 50 jaar Bijlmer, aangeeft dat de potentie van Zuidoost nog meer moet worden benut.</text:p>
                    <text:p text:style-name="table_al"/>
                    <text:p text:style-name="table_al">Daarnaast kent Amsterdam steeds meer kwalitatief goede en populaire evenementen. Ze vormen een belangrijk onderdeel van het culturele aanbod in de hele stad. Uitgangspunt is dat evenementen een duurzame balans hebben tussen leefbaarheid en plezier. Het aanbod van evenementen moet passen bij de identiteit van Zuidoost en moet een meerwaarde hebben voor de stad, haar bewoners en bezoekers. </text:p>
                    <text:p text:style-name="table_al">Zuidoost zet zich in op drie pijlers: <text:span text:style-name="nadrukcur">profilering, economische spin-off en sociale cohesie</text:span>.</text:p>
                    <text:p text:style-name="table_al"/>
                    <text:p text:style-name="table_al">Zowel de kunst en cultuur – als de evenementenactiviteiten moeten voldoende allure hebben om de aantrekkelijkheid van Zuidoost te versterken. De gebiedsoverstijgende evenementen sluiten aan bij relevante kernwaarden (gastvrij, creatief en levendig) en dimensies (Festivalstad, Extraverte stad, Cultuurstad, Vernieuwende stad, Gastvrije stad, Ondernemende stad). De evenementen stimuleren lokale (creatieve) economie en sluiten aantoonbaar aan op de hoofdlijnen van relevant beleid: Kunst &amp; Cultuurbeleid.</text:p>
                    <text:p text:style-name="table_al">Evenementen dienen in te spelen op de voor Zuidoost kansrijke thema’s. </text:p>
                    <text:p text:style-name="table_al"/>
                    <text:p text:style-name="table_al">
                      <text:span text:style-name="nadrukcur">Herstel na corona maatregelen</text:span>
                    </text:p>
                    <text:p text:style-name="table_al">De landelijke en stedelijke maatregelen die in april 2020 zijn genomen tegen het verspreiden van het coronavirus hebben enorme consequenties voor het culturele veld. De coronacrisis raakt de culturele sector hard. De focus op het behouden en versterken van de bestaande instellingen/infrastructuur is meer dan actueel, gezien deze crisis.</text:p>
                    <text:p text:style-name="table_al">We kunnen anticiperen op een aantal maatregelen ten aanzien van het herstel van het culturele veld: Het uitgangspunt is dat gedurende de periode van de Corona-maatregelen kunst en cultuuractiviteiten doorgang kunnen vinden volgens een anderhalve meter maatschappij. Hoe dit zijn beslag krijgt in de herstelperiode en daarna, bespreken we met partijen. </text:p>
                  </table:table-cell>
                </table:table-row>
              </table:table>
              <text:p text:style-name="table_bottom"/>
            </text:section>
            <text:p text:style-name="al">Amsterdam Zuidoost ondersteunt organisaties en initiatieven die geworteld zijn in het kunstzinnige en culturele veld van het stadsdeel. Als stadsdeel streven we naar een divers en hoogstaand aanbod van kunst- en cultuur en evenementen activiteiten met een buurtgebonden meerwaarde waarbij samenwerking tussen lokale initiatiefnemers en professionalisering hoog in het vaandel staan. Hiermee willen wij alle bewoners van Zuidoost en daarbuiten de kans geven om nog meer van de culturele rijkdom te genieten.</text:p>
            <text:p text:style-name="al"/>
            <text:p text:style-name="al">Het stadsdeel heeft zichzelf ten doel gesteld om zich te profileren als kunst- en cultuurwijk van Amsterdam. Om dit te bewerkstelligen zet Zuidoost in op een verscheidenheid aan kunstdisciplines, waarbinnen waarde gehecht wordt aan activiteiten met groeipotentie die tevens invulling geven aan de volgende speerpunten:</text:p>
            <text:list text:style-name="id1-3-2-2-1-7">
              <text:list-item text:style-override="id1-3-2-2-1-7-1">
                <text:number>1.</text:number>
                <text:p text:style-name="al">Talentontwikkeling: Amsterdam Zuidoost is een bron van professionele kunstenaars en creatieve ondernemers. 2021 richt zich op verder professionaliseren van dit talent zodat zij zich beter leren profileren en sterke verbindingen kunnen aangaan.</text:p>
              </text:list-item>
              <text:list-item text:style-override="id1-3-2-2-1-7-2">
                <text:number>2.</text:number>
                <text:p text:style-name="al">Cultuureducatie: Amsterdam Zuidoost investeert in een innovatief en gedegen aanbod op het gebied van cultuureducatie bestemd voor alle kinderen en jongeren;</text:p>
              </text:list-item>
              <text:list-item text:style-override="id1-3-2-2-1-7-3">
                <text:number>3.</text:number>
                <text:p text:style-name="al">Het verhaal van Amsterdam Zuidoost: De culturele verscheidenheid van Zuidoost leidt tot creatieve uniciteit. Deze unieke identiteit kan gebruikt worden als branding van het stadsdeel;</text:p>
              </text:list-item>
              <text:list-item text:style-override="id1-3-2-2-1-7-4">
                <text:number>4.</text:number>
                <text:p text:style-name="al">Platformen voor hedendaagse kunst- en cultuur en evenementen: Landingsplekken met grootstedelijk allure waar de voor Zuidoost zo kenmerkende Urban Lifestyle en een platform krijgt;</text:p>
              </text:list-item>
              <text:list-item text:style-override="id1-3-2-2-1-7-5">
                <text:number>5.</text:number>
                <text:p text:style-name="al">Sterke profilering van het kunst- en cultuuraanbod in Amsterdam Zuidoost: Een grootstedelijk en hoogwaardig kunst- en cultuuraanbod voor bewoners en bezoekers van Zuidoost;</text:p>
              </text:list-item>
              <text:list-item text:style-override="id1-3-2-2-1-7-6">
                <text:number>6.</text:number>
                <text:p text:style-name="al">Mandelajaar: in 2021 wordt in het Nelson Mandelapark het gedenkteken voor Nelson Mandela voor de stad Amsterdam gerealiseerd. In aanloop naar de oplevering van het gedenkteken zal aandacht worden besteed aan het gedachtegoed van Nelson Mandela.</text:p>
              </text:list-item>
              <text:list-item text:style-override="id1-3-2-2-1-7-7">
                <text:number>7.</text:number>
                <text:p text:style-name="al">Voorbeeldrollen: Zuidoost heeft een eigen geschiedenis die niet altijd bekend is bij bewoners en anderen. Het is belangrijk dat jonge bewoners hun geschiedenis kennen, door de verhalen van rolmodellen uit het verleden en heden beter voor het voetlicht te brengen. </text:p>
              </text:list-item>
              <text:list-item text:style-override="id1-3-2-2-1-7-8">
                <text:number>8.</text:number>
                <text:p text:style-name="al">Versterken en faciliteren lokale (culturele) evenementen.</text:p>
              </text:list-item>
              <text:list-item text:style-override="id1-3-2-2-1-7-9">
                <text:number>9.</text:number>
                <text:p text:style-name="al">Versterken placemaking door middel van evenementen met grootstedelijke allure.</text:p>
              </text:list-item>
            </text:list>
            <text:p text:style-name="al">N.B. de realisatie van kunst in de openbare ruimte en activiteiten in het kader van cultuurparticipatie vallen niet onder het Uitwerkingsbesluit Kunst en Cultuur Amsterdam Zuidoost 2021.</text:p>
            <text:p text:style-name="al"/>
            <text:p text:style-name="al">
            <text:span text:style-name="nadrukvet">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text:span text:style-name="nadrukvet">1.015.000</text:span>
          </text:p>
            <text:p text:style-name="al"/>
            <text:p text:style-name="al">
            <text:span text:style-name="nadrukvet">III</text:span>
          </text:p>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p text:style-name="al">
            <text:span text:style-name="nadrukvet">Deelplafond A. Eenmalige kunst- en cultuurinitiatieven</text:span>
            <text:span text:style-name="nadrukvet"/>
            <text:span text:style-name="nadrukvet"/>
            <text:span text:style-name="nadrukvet"/>
            <text:span text:style-name="nadrukvet">€ 770.000</text:span>
          </text:p>
            <text:p text:style-name="al">Het bestedingsplan van deze middelen staat vermeld onder onderdeel IV van het Uitwerkingsbesluit. Bij deelplafond A is er een onderverdeling gemaakt met focus op de meest voorkomende kunst- en cultuurinitiatieven in stadsdeel Zuidoost. In Zuidoost vinden wij het belangrijk om geoormerkte initiatieven dan wel instellingen te stimuleren omdat deze aansluiten bij de stedelijke afspraken en de prioriteiten in de gebiedsagenda’s en/of gebiedsplannen.</text:p>
            <text:p text:style-name="al"/>
            <text:p text:style-name="al">
            <text:span text:style-name="nadrukvet">Deelplafond B. Eenmalige kunst- en cultuurinitiatieve</text:span>
            <text:span text:style-name="nadrukvet">n </text:span>
            <text:span text:style-name="nadrukvet">€ 130.000</text:span>
          </text:p>
            <text:p text:style-name="al">Het bestedingsplan van deze middelen staat vermeld onder onderdeel IV van het Uitwerkingsbesluit. Het stadsdeel stelt subsidiebudget beschikbaar om creatieve talenten te stimuleren hun artistieke kwaliteiten verder te professionaliseren.</text:p>
            <text:p text:style-name="al"/>
            <text:p text:style-name="al">
            <text:span text:style-name="nadrukvet">Deelplafond C. Eenmalige </text:span>
            <text:span text:style-name="nadrukvet">evenementeninitatieven</text:span>
            <text:span text:style-name="nadrukvet"/>
            <text:span text:style-name="nadrukvet"/>
            <text:span text:style-name="nadrukvet"/>
            <text:span text:style-name="nadrukvet">€ 115.000</text:span>
          </text:p>
            <text:p text:style-name="al">Het bestedingsplan van deze middelen staat vermeld onder onderdeel IV van het Uitwerkingsbesluit. Bij deelplafond C is er een onderverdeling gemaakt met focus op gebiedsoverstijgende evenementen en multidisciplinaire culturele activiteiten die het meest uitdrukking geven aan de identiteit en positionering van stadsdeel Zuidoost. In Zuidoost vinden wij het belangrijk om geoormerkte initiatieven dan wel organisatoren te stimuleren omdat deze aansluiten bij de stedelijke afspraken en de prioriteiten in de gebiedsagenda’s en/of gebiedsplannen.</text:p>
            <text:p text:style-name="al"/>
            <text:p text:style-name="al">
            <text:span text:style-name="nadrukvet">Totaal:…………………………………………………………………………………………….€ 1.015.000</text:span>
          </text:p>
            <text:p text:style-name="al"/>
            <text:p text:style-name="al">N.B. Het verschil tussen deelplafond A, B en C komt ook tot uiting in de verschillende subsidieactiviteiten/-voorwaarden. Zie onderdeel IV.</text:p>
            <text:p text:style-name="al"/>
            <text:p text:style-name="al">
            <text:span text:style-name="nadrukvet">IV</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32-1-4-1-2-1">
                      <text:list-item text:style-override="id1-3-2-2-1-32-1-4-1-2-1-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1-32-1-4-2-1-1">
                      <text:list-item text:style-override="id1-3-2-2-1-32-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1-32-1-4-3-1-1">
                      <text:list-item text:style-override="id1-3-2-2-1-32-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32-1-4-4-1-1">
                      <text:list-item text:style-override="id1-3-2-2-1-32-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8" table:number-columns-spanned="1">
                    <text:list text:style-name="id1-3-2-2-1-32-1-4-5-1-1">
                      <text:list-item text:style-override="id1-3-2-2-1-32-1-4-5-1-1-1">
                        <text:number>4.</text:number>
                        <text:p text:style-name="table_al">deelplafond(s)</text:p>
                      </text:list-item>
                    </text:list>
                  </table:table-cell>
                  <table:table-cell table:style-name="cell_frame_all" table:number-rows-spanned="1" table:number-columns-spanned="1">
                    <text:p text:style-name="table_al">Muziekeducatie Zuidoost</text:p>
                  </table:table-cell>
                  <table:table-cell table:style-name="cell_frame_all" table:number-rows-spanned="1" table:number-columns-spanned="1">
                    <text:p text:style-name="table_al">€ 455.000</text:p>
                  </table:table-cell>
                </table:table-row>
                <table:table-row table:style-name="row">
                  <table:table-cell table:style-name="cell_frame_all" table:number-rows-spanned="1" table:number-columns-spanned="1">
                    <text:p text:style-name="table_al">Platformen voor hedendaagse kunst- en cultuur </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ext:p text:style-name="table_al">Broedplaatsen</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Dansgezelschappen met (grootstedelijke) groeipotentie</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Kunst- en themamarkten met artistieke programmering</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Kunst- en cultuurinitiatieven vanuit BPT </text:p>
                    <text:p text:style-name="table_al">exclusief huurpenningen </text:p>
                  </table:table-cell>
                  <table:table-cell table:style-name="cell_frame_all" table:number-rows-spanned="1" table:number-columns-spanned="1">
                    <text:p text:style-name="table_al"/>
                    <text:p text:style-name="table_al">
                      <text:span text:style-name="nadrukondlijn">€ 10.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65.000 </text:span>
                    </text:p>
                  </table:table-cell>
                </table:table-row>
                <table:table-row table:style-name="row">
                  <table:table-cell table:style-name="cell_frame_all" table:number-rows-spanned="1" table:number-columns-spanned="1">
                    <text:list text:style-name="id1-3-2-2-1-32-1-4-13-1-1">
                      <text:list-item text:style-override="id1-3-2-2-1-32-1-4-13-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artistieke samenwerkingspartners zijn vereist. </text:p>
                  </table:table-cell>
                </table:table-row>
                <table:table-row table:style-name="row">
                  <table:table-cell table:style-name="cell_frame_all" table:number-rows-spanned="1" table:number-columns-spanned="1">
                    <text:list text:style-name="id1-3-2-2-1-32-1-4-14-1-1">
                      <text:list-item text:style-override="id1-3-2-2-1-32-1-4-14-1-1-1">
                        <text:number>6.</text:number>
                        <text:p text:style-name="table_al">eigen inkomsten en /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1. Hier is geen streefpercentage aan gekoppeld.</text:p>
                  </table:table-cell>
                </table:table-row>
                <table:table-row table:style-name="row">
                  <table:table-cell table:style-name="cell_frame_all" table:number-rows-spanned="1" table:number-columns-spanned="1">
                    <text:list text:style-name="id1-3-2-2-1-32-1-4-15-1-1">
                      <text:list-item text:style-override="id1-3-2-2-1-32-1-4-15-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2-1-4-16-1-1">
                      <text:list-item text:style-override="id1-3-2-2-1-32-1-4-16-1-1-1">
                        <text:number>8.</text:number>
                        <text:p text:style-name="table_al">instelling adviescommissie</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1-32-1-4-17-1-1">
                      <text:list-item text:style-override="id1-3-2-2-1-32-1-4-17-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1-32-1-4-18-1-1">
                      <text:list-item text:style-override="id1-3-2-2-1-32-1-4-18-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text:p>
                  </table:table-cell>
                </table:table-row>
                <table:table-row table:style-name="row">
                  <table:table-cell table:style-name="cell_frame_all" table:number-rows-spanned="1" table:number-columns-spanned="1">
                    <text:list text:style-name="id1-3-2-2-1-32-1-4-19-1-1">
                      <text:list-item text:style-override="id1-3-2-2-1-32-1-4-19-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2-1-34-1-3-1-2-1">
                      <text:list-item text:style-override="id1-3-2-2-1-34-1-3-1-2-1-1">
                        <text:number>B.</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1-34-1-3-2-1-1">
                      <text:list-item text:style-override="id1-3-2-2-1-34-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list text:style-name="id1-3-2-2-1-34-1-3-3-1-1">
                      <text:list-item text:style-override="id1-3-2-2-1-34-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34-1-3-4-1-1">
                      <text:list-item text:style-override="id1-3-2-2-1-34-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5.000 aanvragen per jaar. </text:p>
                  </table:table-cell>
                </table:table-row>
                <table:table-row table:style-name="row">
                  <table:table-cell table:style-name="cell_frame_all" table:number-rows-spanned="1" table:number-columns-spanned="1">
                    <text:list text:style-name="id1-3-2-2-1-34-1-3-5-1-1">
                      <text:list-item text:style-override="id1-3-2-2-1-34-1-3-5-1-1-1">
                        <text:number>4.</text:number>
                        <text:p text:style-name="table_al">deelplafond(s)</text:p>
                      </text:list-item>
                    </text:list>
                  </table:table-cell>
                  <table:table-cell table:style-name="cell_frame_all" table:number-rows-spanned="1" table:number-columns-spanned="1">
                    <text:p text:style-name="table_al">Eenmalige activiteiten € 80.000</text:p>
                    <text:p text:style-name="table_al">Sterke profilering van het kunst- en cultuuraanbod in Amsterdam Zuidoost <text:span text:style-name="nadrukondlijn">€ 55.000</text:span></text:p>
                    <text:p text:style-name="table_al">
                      <text:span text:style-name="nadrukvet">Totaal € 135.000</text:span>
                    </text:p>
                  </table:table-cell>
                </table:table-row>
                <table:table-row table:style-name="row">
                  <table:table-cell table:style-name="cell_frame_all" table:number-rows-spanned="1" table:number-columns-spanned="1">
                    <text:list text:style-name="id1-3-2-2-1-34-1-3-6-1-1">
                      <text:list-item text:style-override="id1-3-2-2-1-34-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 Ja, artistieke samenwerkingspartners zijn vereist.</text:p>
                  </table:table-cell>
                </table:table-row>
                <table:table-row table:style-name="row">
                  <table:table-cell table:style-name="cell_frame_all" table:number-rows-spanned="1" table:number-columns-spanned="1">
                    <text:list text:style-name="id1-3-2-2-1-34-1-3-7-1-1">
                      <text:list-item text:style-override="id1-3-2-2-1-34-1-3-7-1-1-1">
                        <text:number>6.</text:number>
                        <text:p text:style-name="table_al">eigen inkomsten en / of bijdragen van derden vereist </text:p>
                      </text:list-item>
                    </text:list>
                  </table:table-cell>
                  <table:table-cell table:style-name="cell_frame_all" table:number-rows-spanned="1" table:number-columns-spanned="1">
                    <text:p text:style-name="table_al">Ja. De aanvrager onderbouwt de samenstelling van de inkomstenbronnen binnen de projecten waarvoor subsidie wordt aangevraagd. Er is geen streefpercentage aan gekoppeld.</text:p>
                  </table:table-cell>
                </table:table-row>
                <table:table-row table:style-name="row">
                  <table:table-cell table:style-name="cell_frame_all" table:number-rows-spanned="1" table:number-columns-spanned="1">
                    <text:list text:style-name="id1-3-2-2-1-34-1-3-8-1-1">
                      <text:list-item text:style-override="id1-3-2-2-1-34-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34-1-3-9-1-1">
                      <text:list-item text:style-override="id1-3-2-2-1-34-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34-1-3-10-1-1">
                      <text:list-item text:style-override="id1-3-2-2-1-3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1-34-1-3-11-1-1">
                      <text:list-item text:style-override="id1-3-2-2-1-34-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1-34-1-3-12-1-1">
                      <text:list-item text:style-override="id1-3-2-2-1-34-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36-1-4-1-2-1">
                      <text:list-item text:style-override="id1-3-2-2-1-36-1-4-1-2-1-1">
                        <text:number>C.</text:number>
                        <text:p text:style-name="table_al">
                          <text:span text:style-name="nadrukvet">Eenmalige evenementeninitiatieven </text:span>
                        </text:p>
                      </text:list-item>
                    </text:list>
                  </table:table-cell>
                </table:table-row>
                <table:table-row table:style-name="row">
                  <table:table-cell table:style-name="cell_frame_all" table:number-rows-spanned="1" table:number-columns-spanned="1">
                    <text:list text:style-name="id1-3-2-2-1-36-1-4-2-1-1">
                      <text:list-item text:style-override="id1-3-2-2-1-36-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 Stedelijke en regionale bezoekers.</text:p>
                  </table:table-cell>
                </table:table-row>
                <table:table-row table:style-name="row">
                  <table:table-cell table:style-name="cell_frame_all" table:number-rows-spanned="1" table:number-columns-spanned="1">
                    <text:list text:style-name="id1-3-2-2-1-36-1-4-3-1-1">
                      <text:list-item text:style-override="id1-3-2-2-1-36-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36-1-4-4-1-1">
                      <text:list-item text:style-override="id1-3-2-2-1-36-1-4-4-1-1-1">
                        <text:number>3.</text:number>
                        <text:p text:style-name="table_al">maximaal te subsidiëren bedrag per aanvraag</text:p>
                      </text:list-item>
                    </text:list>
                  </table:table-cell>
                  <table:table-cell table:style-name="cell_frame_all" table:number-rows-spanned="1" table:number-columns-spanned="2">
                    <text:p text:style-name="table_al">Rechtspersonen kunnen eenmalig per kalenderjaar maximaal </text:p>
                    <text:p text:style-name="table_al">€ 50.000 aanvragen per jaar.</text:p>
                  </table:table-cell>
                </table:table-row>
                <table:table-row table:style-name="row">
                  <table:table-cell table:style-name="cell_frame_all" table:number-rows-spanned="5" table:number-columns-spanned="1">
                    <text:list text:style-name="id1-3-2-2-1-36-1-4-5-1-1">
                      <text:list-item text:style-override="id1-3-2-2-1-36-1-4-5-1-1-1">
                        <text:number>4.</text:number>
                        <text:p text:style-name="table_al">deelplafond(s)</text:p>
                      </text:list-item>
                    </text:list>
                    <text:p text:style-name="table_al"/>
                    <text:p text:style-name="table_al"/>
                    <text:p text:style-name="table_al"/>
                  </table:table-cell>
                  <table:table-cell table:style-name="cell_frame_all" table:number-rows-spanned="1" table:number-columns-spanned="1">
                    <text:p text:style-name="table_al">Gebied overstijgend multidisciplinair meerdaagse evenement. </text:p>
                  </table:table-cell>
                  <table:table-cell table:style-name="cell_frame_all" table:number-rows-spanned="1" table:number-columns-spanned="1">
                    <text:p text:style-name="table_al"/>
                    <text:p text:style-name="table_al">€ 50.000</text:p>
                  </table:table-cell>
                </table:table-row>
                <table:table-row table:style-name="row">
                  <table:table-cell table:style-name="cell_frame_all" table:number-rows-spanned="1" table:number-columns-spanned="1">
                    <text:p text:style-name="table_al">Muziekfestival met internationale allure.</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Multidisciplinair cultureel evenemen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15.000</text:span>
                    </text:p>
                  </table:table-cell>
                </table:table-row>
                <table:table-row table:style-name="row">
                  <table:table-cell table:style-name="cell_frame_all" table:number-rows-spanned="1" table:number-columns-spanned="1">
                    <text:list text:style-name="id1-3-2-2-1-36-1-4-10-1-1">
                      <text:list-item text:style-override="id1-3-2-2-1-36-1-4-10-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De organisator heeft een sponsor aan zich kunnen binden die een substantiële bijdrage aan het evenement biedt.</text:p>
                  </table:table-cell>
                </table:table-row>
                <table:table-row table:style-name="row">
                  <table:table-cell table:style-name="cell_frame_all" table:number-rows-spanned="1" table:number-columns-spanned="1">
                    <text:list text:style-name="id1-3-2-2-1-36-1-4-11-1-1">
                      <text:list-item text:style-override="id1-3-2-2-1-36-1-4-11-1-1-1">
                        <text:number>6.</text:number>
                        <text:p text:style-name="table_al">eigen inkomsten en /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1. Hier is geen streefpercentage aan gekoppeld.</text:p>
                  </table:table-cell>
                </table:table-row>
                <table:table-row table:style-name="row">
                  <table:table-cell table:style-name="cell_frame_all" table:number-rows-spanned="1" table:number-columns-spanned="1">
                    <text:list text:style-name="id1-3-2-2-1-36-1-4-12-1-1">
                      <text:list-item text:style-override="id1-3-2-2-1-36-1-4-12-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6-1-4-13-1-1">
                      <text:list-item text:style-override="id1-3-2-2-1-36-1-4-13-1-1-1">
                        <text:number>8.</text:number>
                        <text:p text:style-name="table_al">instelling adviescommissie</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1-36-1-4-14-1-1">
                      <text:list-item text:style-override="id1-3-2-2-1-36-1-4-14-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1-36-1-4-15-1-1">
                      <text:list-item text:style-override="id1-3-2-2-1-36-1-4-15-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text:p>
                  </table:table-cell>
                </table:table-row>
                <table:table-row table:style-name="row">
                  <table:table-cell table:style-name="cell_frame_all" table:number-rows-spanned="1" table:number-columns-spanned="1">
                    <text:list text:style-name="id1-3-2-2-1-36-1-4-16-1-1">
                      <text:list-item text:style-override="id1-3-2-2-1-36-1-4-16-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5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Uitwerkingsbesluit Kunst en Cultuur 2021</meta:user-defined>
    <dc:language>nl</dc:language>
    <meta:user-defined meta:name="OVERHEID.Gemeente/DC.spatial">Amsterdam</meta:user-defined>
    <meta:user-defined meta:name="DC.title">Besluit van het college van burgemeester en wethouders en van het dagelijks bestuur van stadsdeel Zuidoost van de gemeente Amsterdam houdende regels omtrent het uitwerkingsbesluit Kunst en Cultuur 2021 Stadsdeel Amsterdam Zuidoost</meta:user-defined>
    <meta:user-defined meta:name="DCTERMS.W3CDTF/DCTERMS.available">2020-12-29</meta:user-defined>
    <meta:user-defined meta:name="DCTERMS.W3CDTF/OVERHEIDop.jaargang">2020</meta:user-defined>
    <meta:user-defined meta:name="OVERHEIDop.publicationIssue">350655</meta:user-defined>
    <meta:user-defined meta:name="OVERHEIDop.betreftRegeling">CVDR652153_1</meta:user-defined>
    <meta:user-defined meta:name="OVERHEIDop.GmbID/DC.identifier">gmb-2020-350655</meta:user-defined>
    <meta:user-defined meta:name="xs:date/OVERHEIDop.startdatum">2020-12-30</meta:user-defined>
    <meta:user-defined meta:name="OVERHEIDop.versieInformatie"/>
  </office:meta>
</office:document-meta>
</file>