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kavel 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nrijder, kavel 9, 9611 AZ Sappemeer (sectie F perceelnummer 4014), voor het bouwen van een nieuwbouw woning, 23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65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4.064 576514.683</meta:user-defined>
    <meta:user-defined meta:name="DC.title">Schoonrijder kavel 9 Sappemeer aanvraag omgevingsvergunning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54</meta:user-defined>
    <meta:user-defined meta:name="OVERHEIDop.GmbID/DC.identifier">gmb-2020-350654</meta:user-defined>
    <meta:user-defined meta:name="OVERHEIDop.versieInformatie"/>
  </office:meta>
</office:document-meta>
</file>