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kelder,  Colenbrander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239</text:p>
            <text:p text:style-name="common-al">OLO-nummer: 5679797</text:p>
            <text:p text:style-name="common-al">Datum indiening: 16 december 2020</text:p>
            <text:p text:style-name="common-al">Omschrijving: het uitbreiden van de kelder</text:p>
            <text:p text:style-name="common-al">Adres: Colenbranderstraat 5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65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04.661 445081.435</meta:user-defined>
    <meta:user-defined meta:name="DC.title">ODRA Gemeente Arnhem - Aanvraag omgevingsvergunning, het uitbreiden van de kelder,  Colenbranderstraat 5 Arnhem</meta:user-defined>
    <meta:user-defined meta:name="OVERHEID.PostcodeHuisnummer/OVERHEIDop.postcodeHuisnummer">6813KV 5</meta:user-defined>
    <meta:user-defined meta:name="OVERHEIDop.straatnaam">Colenbrander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653</meta:user-defined>
    <meta:user-defined meta:name="OVERHEIDop.GmbID/DC.identifier">gmb-2020-350653</meta:user-defined>
    <meta:user-defined meta:name="OVERHEIDop.versieInformatie"/>
  </office:meta>
</office:document-meta>
</file>