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Dijckersingel 81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 is de sloopmelding ontvangen voor het verwijderen van asbesthoudende materialen (buis zolder) uit de woning Dijckersingel 81 in 5953 KB Reuver.    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165 366679</meta:user-defined>
    <meta:user-defined meta:name="DC.title">Gemeente Beesel - Sloopmelding voor het verwijderen van asbesthoudende materialen Dijckersingel 81  in Reuver</meta:user-defined>
    <meta:user-defined meta:name="OVERHEID.PostcodeHuisnummer/OVERHEIDop.postcodeHuisnummer">5953KB 81</meta:user-defined>
    <meta:user-defined meta:name="OVERHEIDop.straatnaam">Dijckersingel</meta:user-defined>
    <meta:user-defined meta:name="OVERHEIDop.woonplaats">Reuv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65</meta:user-defined>
    <meta:user-defined meta:name="OVERHEIDop.GmbID/DC.identifier">gmb-2020-35065</meta:user-defined>
    <meta:user-defined meta:name="OVERHEIDop.versieInformatie"/>
  </office:meta>
</office:document-meta>
</file>