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renovatie 76 woningen, Hertenlaan 17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4124</text:p>
            <text:p text:style-name="common-al">OLO-nummer: 5674819</text:p>
            <text:p text:style-name="common-al">Datum indiening: 15 december 2020</text:p>
            <text:p text:style-name="common-al">Omschrijving: renovatie 76 woningen</text:p>
            <text:p text:style-name="common-al">Adres: Hertenlaan 17 in Arnhem</text:p>
            <text:p text:style-name="common-al">Activiteiten: Bouwen, Monumenten Gem. of Prov. verordening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50648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64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64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955.83 446527.319</meta:user-defined>
    <meta:user-defined meta:name="DC.title">ODRA Gemeente Arnhem - Aanvraag omgevingsvergunning, renovatie 76 woningen, Hertenlaan 17 Arnhem</meta:user-defined>
    <meta:user-defined meta:name="OVERHEID.PostcodeHuisnummer/OVERHEIDop.postcodeHuisnummer">6823LC 17</meta:user-defined>
    <meta:user-defined meta:name="OVERHEIDop.straatnaam">Hertenlaan</meta:user-defined>
    <meta:user-defined meta:name="OVERHEIDop.woonplaats">Arnhem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0648</meta:user-defined>
    <meta:user-defined meta:name="OVERHEIDop.GmbID/DC.identifier">gmb-2020-350648</meta:user-defined>
    <meta:user-defined meta:name="OVERHEIDop.versieInformatie"/>
  </office:meta>
</office:document-meta>
</file>