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oude laagspanningskabels bij sanering asbest cement gasleiding, Kemperbergerweg 76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812</text:p>
            <text:p text:style-name="common-al">OLO-nummer: 5666351</text:p>
            <text:p text:style-name="common-al">Datum indiening: 11 december 2020</text:p>
            <text:p text:style-name="common-al">Omschrijving: het vervangen van oude laagspanningskabels bij sanering asbest cement gasleiding</text:p>
            <text:p text:style-name="common-al">Adres: Kemperbergerweg 763 in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63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29.585 448609.264</meta:user-defined>
    <meta:user-defined meta:name="DC.title">ODRA Gemeente Arnhem - Aanvraag omgevingsvergunning, het vervangen van oude laagspanningskabels bij sanering asbest cement gasleiding, Kemperbergerweg 763 Arnhem</meta:user-defined>
    <meta:user-defined meta:name="OVERHEID.PostcodeHuisnummer/OVERHEIDop.postcodeHuisnummer">6816RW 763</meta:user-defined>
    <meta:user-defined meta:name="OVERHEIDop.straatnaam">Kemperbergerweg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638</meta:user-defined>
    <meta:user-defined meta:name="OVERHEIDop.GmbID/DC.identifier">gmb-2020-350638</meta:user-defined>
    <meta:user-defined meta:name="OVERHEIDop.versieInformatie"/>
  </office:meta>
</office:document-meta>
</file>