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hogen van de nok, Brekelenkamp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196</text:p>
            <text:p text:style-name="common-al">OLO-nummer: 5678273</text:p>
            <text:p text:style-name="common-al">Datum indiening: 16 december 2020</text:p>
            <text:p text:style-name="common-al">Omschrijving: het verhogen van de nok</text:p>
            <text:p text:style-name="common-al">Adres: Brekelenkampstraat 1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63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295.087 444416.673</meta:user-defined>
    <meta:user-defined meta:name="DC.title">ODRA Gemeente Arnhem - Aanvraag omgevingsvergunning, het verhogen van de nok, Brekelenkampstraat 16 Arnhem</meta:user-defined>
    <meta:user-defined meta:name="OVERHEID.PostcodeHuisnummer/OVERHEIDop.postcodeHuisnummer">6825BS 16</meta:user-defined>
    <meta:user-defined meta:name="OVERHEIDop.straatnaam">Brekelenkamp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636</meta:user-defined>
    <meta:user-defined meta:name="OVERHEIDop.GmbID/DC.identifier">gmb-2020-350636</meta:user-defined>
    <meta:user-defined meta:name="OVERHEIDop.versieInformatie"/>
  </office:meta>
</office:document-meta>
</file>