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 op een garage in de achtertuin, Breitnerstraat 52 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953</text:p>
            <text:p text:style-name="common-al">OLO-nummer: 5670909</text:p>
            <text:p text:style-name="common-al">Datum indiening: 14 december 2020</text:p>
            <text:p text:style-name="common-al">Omschrijving: het plaatsen van zonnepanelen op een garage in de achtertuin</text:p>
            <text:p text:style-name="common-al">Adres: Breitnerstraat 52 A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63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26.201 445490.843</meta:user-defined>
    <meta:user-defined meta:name="DC.title">ODRA Gemeente Arnhem - Aanvraag omgevingsvergunning, het plaatsen van zonnepanelen op een garage in de achtertuin, Breitnerstraat 52 A Arnhem</meta:user-defined>
    <meta:user-defined meta:name="OVERHEID.PostcodeHuisnummer/OVERHEIDop.postcodeHuisnummer">6813HR 52</meta:user-defined>
    <meta:user-defined meta:name="OVERHEIDop.straatnaam">Breitnerstraat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633</meta:user-defined>
    <meta:user-defined meta:name="OVERHEIDop.GmbID/DC.identifier">gmb-2020-350633</meta:user-defined>
    <meta:user-defined meta:name="OVERHEIDop.versieInformatie"/>
  </office:meta>
</office:document-meta>
</file>