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kundig splitsen van pand in 2 appartementen, Boomkwekerserf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320</text:p>
            <text:p text:style-name="common-al">OLO-nummer: 5682451</text:p>
            <text:p text:style-name="common-al">Datum indiening: 17 december 2020</text:p>
            <text:p text:style-name="common-al">Omschrijving: bouwkundig splitsen van pand in 2 appartementen</text:p>
            <text:p text:style-name="common-al">Adres: Boomkwekerserf 22 in Arnhem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63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854.232 439884.422</meta:user-defined>
    <meta:user-defined meta:name="DC.title">ODRA Gemeente Arnhem - Aanvraag omgevingsvergunning, bouwkundig splitsen van pand in 2 appartementen, Boomkwekerserf 22 Arnhem</meta:user-defined>
    <meta:user-defined meta:name="OVERHEID.PostcodeHuisnummer/OVERHEIDop.postcodeHuisnummer">6846AS 22</meta:user-defined>
    <meta:user-defined meta:name="OVERHEIDop.straatnaam">Boomkwekerserf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630</meta:user-defined>
    <meta:user-defined meta:name="OVERHEIDop.GmbID/DC.identifier">gmb-2020-350630</meta:user-defined>
    <meta:user-defined meta:name="OVERHEIDop.versieInformatie"/>
  </office:meta>
</office:document-meta>
</file>