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 Veluweweg (naast Boogschutterstraat 26) in Apeldoorn, het oprichten van een carwash en een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0 </text:p>
            <text:p text:style-name="common-al">Wabonummer: D20/0257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62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2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2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50</meta:user-defined>
    <dc:language>nl</dc:language>
    <meta:user-defined meta:name="OVERHEID.EPSG28992/DC.spatial">195556.905 472640.14</meta:user-defined>
    <meta:user-defined meta:name="DC.title">Aanvraag omgevingsvergunning Oost Veluweweg (naast Boogschutterstraat 26) in Apeldoorn, het oprichten van een carwash en een bedrijfshal</meta:user-defined>
    <meta:user-defined meta:name="OVERHEID.PostcodeHuisnummer/OVERHEIDop.postcodeHuisnummer">7324AG 26</meta:user-defined>
    <meta:user-defined meta:name="OVERHEIDop.straatnaam">Boogschutterstraat</meta:user-defined>
    <meta:user-defined meta:name="OVERHEIDop.woonplaats">Apeld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24</meta:user-defined>
    <meta:user-defined meta:name="OVERHEIDop.GmbID/DC.identifier">gmb-2020-350624</meta:user-defined>
    <meta:user-defined meta:name="OVERHEIDop.versieInformatie"/>
  </office:meta>
</office:document-meta>
</file>