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Oosterhout van 15 december 2020 tot vaststelling van de 'Verordening tot eerste wijziging van de Verordening op de heffing en invordering van markt- en reclamegelden 2020'</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zen het voorstel van het college van 24 november 2020;</text:p>
            <text:p text:style-name="al"/>
            <text:p text:style-name="al">Gelet op artikel 229, eerste lid, aanhef en de onderdelen a en b,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tot eerste wijziging van de “Verordening op de heffing en invordering van markt- en reclamegeld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markt- en reclamegelden wordt als volgt gewijzigd:</text:p>
            <text:p text:style-name="al"/>
            <text:list text:style-name="id1-3-2-2-1-4">
              <text:list-item text:style-override="id1-3-2-2-1-4-1">
                <text:number>A.</text:number>
                <text:p text:style-name="al">Na artikel 3 wordt toegevoegd artikel 3a:</text:p>
                <text:p text:style-name="tussenkopvet">Artikel 3a Vrijstellingen</text:p>
                <text:list text:style-name="id1-3-2-2-1-4-1-4">
                  <text:list-item text:style-override="id1-3-2-2-1-4-1-4-1">
                    <text:number>1.</text:number>
                    <text:p text:style-name="al">Het marktgeld als bedoeld in artikel 3, eerste lid en het reclamegeld als bedoeld in artikel 3, tweede lid worden niet geheven voor zover van een marktplaats op de voor de openbare dienst bestemde, als marktterrein aangewezen marktplaatsen geen gebruik mag worden gemaakt op grond van een noodverordening of overige (nood)wetgeving in verband met COVID-19 tenzij het niet mogen gebruiken van de marktplaats wordt veroorzaakt door het overtreden van de eerdergenoemde COVID-19 regelgeving.</text:p>
                  </text:list-item>
                  <text:list-item text:style-override="id1-3-2-2-1-4-1-4-2">
                    <text:number>2.</text:number>
                    <text:p text:style-name="al">Het marktgeld voor de zaterdagmarkt als bedoeld in artikel 3, eerste lid en het reclamegeld als bedoeld in artikel 3, tweede lid worden niet geheven voor zover de vergunde marktplaats voor de locatie Markt in verband met de naleving van de COVID-19 regelgeving wordt verplaatst van de locatie Markt naar de locatie Basiliekstraat.</text:p>
                  </text:list-item>
                </text:list>
              </text:list-item>
              <text:list-item text:style-override="id1-3-2-2-1-4-2">
                <text:number>B.</text:number>
                <text:p text:style-name="al">Na artikel 6 wordt toegevoegd:</text:p>
                <text:p text:style-name="tussenkopvet">Artikel 6a COVID-19 tariefsaanpassing</text:p>
                <text:p text:style-name="al">Indien de COVID-19 vrijstelling als bedoeld in artikel 3a, lid 1 of lid 2 van toepassing is wordt de vrijstelling toegepast op het normaal verschuldigde tarief volgens artikel 6 door dit tarief tijdsevenredig te verminderen met respectievelijk het aantal dagen COVID-19 sluiting of het aantal dagen verplaatsing van de locatie Markt naar de locatie Basiliekstraat. De vermindering wordt: (aantal marktdagen COVID-19 sluiting of aantal marktdagen verplaatsing gedeeld door het aantal normale werkdagen) x normaal tarief.</text:p>
              </text:list-item>
            </text:list>
          </text:section>
          <text:section text:name="artikel_id1-3-2-2-2" text:style-name="artikel">
            <text:p text:style-name="artikel_kop_titel"><text:span text:style-name="artikel_kop_label">Artikel</text:span> <text:span text:style-name="artikel_kop_nr">II</text:span>  Inwerkingtreding</text:p>
            <text:list text:style-name="id1-3-2-2-2-2">
              <text:list-item text:style-override="id1-3-2-2-2-2">
                <text:number>1.</text:number>
                <text:p text:style-name="al">De ‘Verordening tot eerste wijziging van de verordening op de heffing en invordering van markt- en reclamegelden 2020’ treedt in werking met ingang van de eerste dag na die van de bekendmaking.</text:p>
              </text:list-item>
              <text:list-item text:style-override="id1-3-2-2-2-3">
                <text:number>2.</text:number>
                <text:p text:style-name="al">De datum van ingang van de heffing is 1 januari 2020.</text:p>
              </text:list-item>
            </text:list>
          </text:section>
          <text:section text:name="artikel_id1-3-2-2-3" text:style-name="artikel">
            <text:p text:style-name="artikel_kop_titel"><text:span text:style-name="artikel_kop_label">Artikel</text:span> <text:span text:style-name="artikel_kop_nr">III</text:span>  Citeertitel</text:p>
            <text:p text:style-name="al">Deze verordening wordt aangehaald als: ‘Eerste wijziging Verordening marktgeld Oosterhout 2020’.</text:p>
            <text:p text:style-name="al"/>
          </text:section>
        </text:section>
        <text:section text:name="regeling-sluiting_id1-3-2-3" text:style-name="regeling-sluiting">
          <text:section text:name="gegeven_id1-3-2-3-1" text:style-name="gegeven">
            <text:p text:style-name="dagtekening">
            <text:span text:style-name="datum"> Aldus vastgesteld in de openbare vergadering van 15 december 2020.</text:span>
          </text:p>
          </text:section>
          <text:section text:name="ondertekening_id1-3-2-3-2">
            <text:p><text:span text:style-name="deze">DE RAAD VOORNOEMD, </text:span></text:p>
            <text:p><text:span text:style-name="functie">voorzitter</text:span></text:p>
          </text:section>
          <text:section text:name="ondertekening_id1-3-2-3-3">
            <text:p><text:span text:style-name="functie">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50621</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621</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621</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Oosterhout</meta:user-defined>
    <meta:user-defined meta:name="OVERHEID.Informatietype/DC.type">officiële publicatie</meta:user-defined>
    <meta:user-defined meta:name="OVERHEIDgvop.Informatietype/DC.type">Verordeningen</meta:user-defined>
    <meta:user-defined meta:name="OVERHEID.Gemeente/OVERHEID.authority">Oosterhout</meta:user-defined>
    <meta:user-defined meta:name="OVERHEID.Gemeente/DCTERMS.publisher">Oosterhout</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252101</meta:user-defined>
    <meta:user-defined meta:name="DCTERMS.alternative">Verordening marktgeld Oosterhout 2020</meta:user-defined>
    <dc:language>nl</dc:language>
    <meta:user-defined meta:name="OVERHEID.Gemeente/DC.spatial">Oosterhout</meta:user-defined>
    <meta:user-defined meta:name="DC.title">Besluit van de raad van de gemeente Oosterhout van 12 november 2019 tot vaststelling van de "Verordening op de heffing en invordering van markt- en reclamegelden 2020"</meta:user-defined>
    <meta:user-defined meta:name="DCTERMS.W3CDTF/DCTERMS.available">2020-12-29</meta:user-defined>
    <meta:user-defined meta:name="DCTERMS.W3CDTF/OVERHEIDop.jaargang">2020</meta:user-defined>
    <meta:user-defined meta:name="OVERHEIDop.publicationIssue">350621</meta:user-defined>
    <meta:user-defined meta:name="OVERHEIDop.betreftRegeling">CVDR630748_2</meta:user-defined>
    <meta:user-defined meta:name="xs:date/OVERHEIDop.startdatum">2020-12-30</meta:user-defined>
    <meta:user-defined meta:name="xs:date/OVERHEIDop.einddatum">2021-01-01</meta:user-defined>
    <meta:user-defined meta:name="OVERHEIDop.GmbID/DC.identifier">gmb-2020-350621</meta:user-defined>
    <meta:user-defined meta:name="OVERHEIDop.versieInformatie"/>
  </office:meta>
</office:document-meta>
</file>