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vorming periodieke subsidieregeling Kunst en Cultuur 2021-2024 stadsdeel Zuid – Gemeente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dagelijks bestuur van de bestuurscommissie van stadsdeel Zuid van de gemeente Amsterdam</text:span>
          </text:p>
            <text:p text:style-name="al"/>
            <text:p text:style-name="al">Besluit het volgende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">
                <text:number>1.</text:number>
                <text:p text:style-name="al">Kennis te nemen van de uitkomsten en beoordeling van de aanvragen periodieke subsidies Kunst en Cultuur 2021-2024;</text:p>
                <text:p text:style-name="al"/>
              </text:list-item>
              <text:list-item text:style-override="id1-3-2-2-1-3">
                <text:number>2.</text:number>
                <text:p text:style-name="al">Kennis te nemen van de adviezen van de Adviescommissie voor de Kunst (ACK);</text:p>
                <text:p text:style-name="al"/>
              </text:list-item>
              <text:list-item text:style-override="id1-3-2-2-1-4">
                <text:number>3.</text:number>
                <text:p text:style-name="al">In te stemmen met het honoreren van subsidies conform advisering ACK van ArtZuid (€ 20.000 voor Beeldenroute), Diamantfabriek (€ 20.000 voor Ontwikkelen, maken en uitvoeren van muziektheaterwerken) en SoundtrackCity (€ 20.000 voor Urban Sound Lab);</text:p>
                <text:p text:style-name="al"/>
              </text:list-item>
              <text:list-item text:style-override="id1-3-2-2-1-5">
                <text:number>4.</text:number>
                <text:p text:style-name="al">In te stemmen met het honoreren van subsidie conform advisering ACK van Studio 52nd, waarbij er € 20.000 wordt verleend voor Kids Edition theater i.p.v. de aangevraagde € 17.500 zodat de Fair Practice Code naar voldoening gevolgd kan worden;</text:p>
                <text:p text:style-name="al"/>
              </text:list-item>
              <text:list-item text:style-override="id1-3-2-2-1-6">
                <text:number>5.</text:number>
                <text:p text:style-name="al">In te stemmen met de afwijzing van ‘t Bruggehuysje (€20.000 voor Podium op Pleintjes), Stichting Dichtbij (€ 20.000 voor Straatconcerten) en Teatro Munganga (€ 20.000 voor Munganga Casa Kinderen) conform advisering ACK;</text:p>
                <text:p text:style-name="al"/>
              </text:list-item>
              <text:list-item text:style-override="id1-3-2-2-1-7">
                <text:number>6.</text:number>
                <text:p text:style-name="al">In te stemmen met de afwijzing van CLOUD ( € 20.000 voor The Warp Looming on the Event Horizon) met inachtneming van ACK advies;</text:p>
                <text:p text:style-name="al"/>
              </text:list-item>
              <text:list-item text:style-override="id1-3-2-2-1-8">
                <text:number>7.</text:number>
                <text:p text:style-name="al">Kennis te nemen van de toevoeging van de € 20.000 onderbesteding van voor periodieke subsidies aan het reguliere budget van kunst en cultuuractiviteiten. </text:p>
                <text:p text:style-name="al"/>
              </text:list-item>
              <text:list-item text:style-override="id1-3-2-2-1-9">
                <text:number>8.</text:number>
                <text:p text:style-name="al">In te stemmen met het verzenden van een reactie vanuit dagelijks bestuur aan de Adviescommissie voor de Kunst met betrekking tot hun adviezen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5 december 2020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Sebastiaan Cap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620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62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62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Cultuur en recreatie | Organisatie en beleid</meta:user-defined>
    <meta:user-defined meta:name="DC.source">Onbekend</meta:user-defined>
    <dc:language>nl</dc:language>
    <meta:user-defined meta:name="OVERHEID.Gemeente/DC.spatial">Amsterdam</meta:user-defined>
    <meta:user-defined meta:name="DC.title">Besluitvorming periodieke subsidieregeling Kunst en Cultuur 2021-2024 stadsdeel Zuid – Gemeente Amsterdam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620</meta:user-defined>
    <meta:user-defined meta:name="OVERHEIDop.GmbID/DC.identifier">gmb-2020-350620</meta:user-defined>
    <meta:user-defined meta:name="OVERHEIDop.versieInformatie"/>
  </office:meta>
</office:document-meta>
</file>