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Pausendijk 2a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Bronckhorst een melding ontvangen voor het organiseren van carbidschieten aan de Pausendijk 2a in Halle. De melding is geregistreerd onder kenmerk 1876610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61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1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1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6806 445830</meta:user-defined>
    <meta:user-defined meta:name="DC.title">APV melding: Pausendijk 2a in Halle, het organiseren van carbidschieten</meta:user-defined>
    <meta:user-defined meta:name="OVERHEID.PostcodeHuisnummer/OVERHEIDop.postcodeHuisnummer">7025CC 2</meta:user-defined>
    <meta:user-defined meta:name="OVERHEIDop.straatnaam">Pausendijk</meta:user-defined>
    <meta:user-defined meta:name="OVERHEIDop.woonplaats">Halle</meta:user-defined>
    <meta:user-defined meta:name="DCTERMS.W3CDTF/DCTERMS.available">2020-12-29</meta:user-defined>
    <meta:user-defined meta:name="DCTERMS.W3CDTF/OVERHEIDop.jaargang">2020</meta:user-defined>
    <meta:user-defined meta:name="OVERHEIDop.publicationIssue">350617</meta:user-defined>
    <meta:user-defined meta:name="OVERHEIDop.GmbID/DC.identifier">gmb-2020-350617</meta:user-defined>
    <meta:user-defined meta:name="OVERHEIDop.versieInformatie"/>
  </office:meta>
</office:document-meta>
</file>