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Spoorhavenstraat: voor het innemen van een standplaats 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de vergunning per 1 januari 2021 is ingetrokken voor het innemen van een standplaats voor de verkoop van Vietnamese en Hollandse snacks en aanverwante artikelen op de woensdagen van 9.30-17.00 uur op de parkeerplaats aan de Spoorhavenstraat te Coevorden.</text:p>
            <text:p text:style-name="common-al"/>
            <text:p text:style-name="common-al">Ingetrokken op 17 december 2020.</text:p>
            <text:p text:style-name="common-al"/>
            <text:p text:style-name="common-al">Kenmerk: 85450-2020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4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061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1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61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489.35 519908.235</meta:user-defined>
    <meta:user-defined meta:name="DC.title">Coevorden -Spoorhavenstraat: voor het innemen van een standplaats INTREKKING</meta:user-defined>
    <meta:user-defined meta:name="OVERHEID.PostcodeHuisnummer/OVERHEIDop.postcodeHuisnummer">7741JE 23</meta:user-defined>
    <meta:user-defined meta:name="OVERHEIDop.straatnaam">Spoorhavenstraat</meta:user-defined>
    <meta:user-defined meta:name="OVERHEIDop.woonplaats">Coevord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615</meta:user-defined>
    <meta:user-defined meta:name="OVERHEIDop.GmbID/DC.identifier">gmb-2020-350615</meta:user-defined>
    <meta:user-defined meta:name="OVERHEIDop.versieInformatie"/>
  </office:meta>
</office:document-meta>
</file>