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Weerens  R.J.P.  30-09-1975 Onbekend</text:p>
            <text:p text:style-name="common-al">Śmietanka  Z.  02-10-1965 Polen</text:p>
            <text:p text:style-name="common-al">Bos A.G.C.  09-04-1973 Onbekend  </text:p>
            <text:p text:style-name="common-al">van den Einden  K.S.J.  18-02-1992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061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1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1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12-29</meta:user-defined>
    <meta:user-defined meta:name="DCTERMS.W3CDTF/OVERHEIDop.jaargang">2020</meta:user-defined>
    <meta:user-defined meta:name="OVERHEIDop.publicationIssue">350612</meta:user-defined>
    <meta:user-defined meta:name="OVERHEIDop.GmbID/DC.identifier">gmb-2020-350612</meta:user-defined>
    <meta:user-defined meta:name="OVERHEIDop.versieInformatie"/>
  </office:meta>
</office:document-meta>
</file>