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intelersteeg, perceel kad.bek. H 1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eft gemeente Putten een aanvraag ontvangen voor het plaatsen van een telecommast (bouwen, afwijken bestemmingsplan) op locatie Tintelersteeg, perceel kad.bek. H 1218. De aanvraag is geregistreerd onder zaaknummer W 20/50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060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0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0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578.61 471997.62</meta:user-defined>
    <meta:user-defined meta:name="DC.title">Kennisgeving ontvangst aanvraag omgevingsvergunning Tintelersteeg, perceel kad.bek. H 1218</meta:user-defined>
    <meta:user-defined meta:name="OVERHEID.PostcodeHuisnummer/OVERHEIDop.postcodeHuisnummer">3882MK 21</meta:user-defined>
    <meta:user-defined meta:name="OVERHEIDop.straatnaam">Tintelersteeg</meta:user-defined>
    <meta:user-defined meta:name="OVERHEIDop.woonplaats">Pu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07</meta:user-defined>
    <meta:user-defined meta:name="OVERHEIDop.GmbID/DC.identifier">gmb-2020-350607</meta:user-defined>
    <meta:user-defined meta:name="OVERHEIDop.versieInformatie"/>
  </office:meta>
</office:document-meta>
</file>