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carport met buitenberging, Utrechtseweg 9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14</text:p>
            <text:p text:style-name="common-al">OLO-nummer: 5676451</text:p>
            <text:p text:style-name="common-al">Datum indiening: 17 december 2020</text:p>
            <text:p text:style-name="common-al">Omschrijving: bouwen van een carport met buitenberging</text:p>
            <text:p text:style-name="common-al">Adres: Utrechtseweg 99 in Arnhem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Aanvraag omgevingsvergunning, bouwen van een carport met buitenberging, Utrechtseweg 99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99</meta:user-defined>
    <meta:user-defined meta:name="OVERHEIDop.GmbID/DC.identifier">gmb-2020-350599</meta:user-defined>
    <meta:user-defined meta:name="OVERHEIDop.versieInformatie"/>
  </office:meta>
</office:document-meta>
</file>