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ing Intrekken omgevingsvergunning Vuchtvenweg 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het besluit genomen om de omgevingsvergunning voor het gedeeltelijk intrekken van een omgevingsvergunning  milieu op de locatie Vuchtvenweg 5 te Deurne in te trekken. De zaak is geregistreerd onder nummer HZ-2020-1584. Het besluit gaat over de activiteit(en)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 dec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059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9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9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542 387812</meta:user-defined>
    <meta:user-defined meta:name="OVERHEID.EPSG28992/DC.spatial">183486.79 387763.8</meta:user-defined>
    <meta:user-defined meta:name="DC.title">Kennisgeving besluit intrekking Intrekken omgevingsvergunning Vuchtvenweg 5 te Deurne</meta:user-defined>
    <meta:user-defined meta:name="OVERHEID.PostcodeHuisnummer/OVERHEIDop.postcodeHuisnummer">5752RL 5</meta:user-defined>
    <meta:user-defined meta:name="OVERHEID.PostcodeHuisnummer/OVERHEIDop.postcodeHuisnummer">5752PG 20</meta:user-defined>
    <meta:user-defined meta:name="OVERHEIDop.straatnaam">Vuchtvenweg</meta:user-defined>
    <meta:user-defined meta:name="OVERHEIDop.straatnaam">Voortseweg</meta:user-defined>
    <meta:user-defined meta:name="OVERHEIDop.woonplaats">Deurne</meta:user-defined>
    <meta:user-defined meta:name="OVERHEIDop.woonplaats">Deurn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598</meta:user-defined>
    <meta:user-defined meta:name="OVERHEIDop.GmbID/DC.identifier">gmb-2020-350598</meta:user-defined>
    <meta:user-defined meta:name="OVERHEIDop.versieInformatie"/>
  </office:meta>
</office:document-meta>
</file>