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6-3-5">
      <text:list-level-style-bullet text:bullet-char="-" text:level="1">
        <style:list-level-properties text:min-label-width="10mm"/>
      </text:list-level-style-bullet>
    </text:list-style>
    <text:list-style style:name="id1-3-2-2-1-2-3-6-3-6">
      <text:list-level-style-bullet text:bullet-char="-" text:level="1">
        <style:list-level-properties text:min-label-width="10mm"/>
      </text:list-level-style-bullet>
    </text:list-style>
    <text:list-style style:name="id1-3-2-2-1-2-3-6-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6-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6-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3-6-3-1-1">
      <style:table-column-properties/>
    </style:style>
    <style:style style:family="table-column" style:parent-style-name="colspec" style:name="id1-3-2-2-4-2-3-3-6-3-1-2">
      <style:table-column-properties/>
    </style:style>
    <style:style style:family="table-column" style:parent-style-name="colspec" style:name="id1-3-2-2-4-2-3-3-6-3-1-3">
      <style:table-column-properties/>
    </style:style>
    <style:style style:family="table-column" style:parent-style-name="colspec" style:name="id1-3-2-2-4-2-3-3-6-3-1-4">
      <style:table-column-properties/>
    </style: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lblasserdam 2021</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lezen het voorstel van de burgemeester en wethouders van 17 november 2020 met betrekking tot de Algemene Plaatselijke Verordening;</text:p>
            <text:p text:style-name="al"/>
            <text:p text:style-name="al">BESLUIT:</text:p>
            <text:p text:style-name="al"/>
            <text:p text:style-name="al">Vast te stellen de Algemene Plaatselijke Verordening Alblasserdam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1 </text:span> Definitities</text:p>
              <text:p text:style-name="al">In deze verordening wordt verstaan onder: </text:p>
              <text:list text:style-name="id1-3-2-2-1-2-3">
                <text:list-item text:style-override="id1-3-2-2-1-2-3-1">
                  <text:number>a.</text:number>
                  <text:p text:style-name="al">
                  <text:span text:style-name="nadrukcur">openbare plaats:</text:span> hetgeen daaronder wordt verstaan in artikel 1 van de Wet openbare manifestaties;</text:p>
                </text:list-item>
                <text:list-item text:style-override="id1-3-2-2-1-2-3-2">
                  <text:number>b.</text:number>
                  <text:p text:style-name="al">w<text:span text:style-name="nadrukcur">eg:</text:span> hetgeen daaronder wordt verstaan in artikel 1, eerste lid, onder b, van de Wegenverkeerswet 1994. </text:p>
                </text:list-item>
                <text:list-item text:style-override="id1-3-2-2-1-2-3-3">
                  <text:number>c.</text:number>
                  <text:p text:style-name="al">
                  <text:span text:style-name="nadrukcur">rechthebbende</text:span>: degene die over een zaak zeggenschap heeft krachtens eigendom, bezit, beperkt recht of persoonlijk recht </text:p>
                </text:list-item>
                <text:list-item text:style-override="id1-3-2-2-1-2-3-4">
                  <text:number>d.</text:number>
                  <text:p text:style-name="al">
                  <text:span text:style-name="nadrukcur">bouwwerk:</text:span> hetgeen daaronder wordt verstaan in artikel 1 van de Bouwverordening van de gemeente Alblasserdam; </text:p>
                </text:list-item>
                <text:list-item text:style-override="id1-3-2-2-1-2-3-5">
                  <text:number>e.</text:number>
                  <text:p text:style-name="al">
                  <text:span text:style-name="nadrukcur">gebouw:</text:span> hetgeen daaronder wordt verstaan in artikel 1, eerste lid, van de Woningwet; </text:p>
                </text:list-item>
                <text:list-item text:style-override="id1-3-2-2-1-2-3-6">
                  <text:number>f.</text:number>
                  <text:p text:style-name="al">
                  <text:span text:style-name="nadrukcur">bevoegd gezag</text:span>: bestuursorgaan dat bevoegd is tot het nemen van een besluit ten aanzien van een omgevingsvergunning als bedoeld in artikel 2.1 van de Wet algemene bepalingen omgevingsrecht; </text:p>
                  <text:list text:style-name="id1-3-2-2-1-2-3-6-3">
                    <text:list-item text:style-override="id1-3-2-2-1-2-3-6-3-1">
                      <text:number>-</text:number>
                      <text:p text:style-name="al">college: het college van burgemeester en wethouders; </text:p>
                    </text:list-item>
                    <text:list-item text:style-override="id1-3-2-2-1-2-3-6-3-2">
                      <text:number>-</text:number>
                      <text:p text:style-name="al"> parkeren: hetgeen daaronder wordt verstaan in artikel 1 van het Reglement verkeersregels en verkeerstekens 1990;</text:p>
                    </text:list-item>
                    <text:list-item text:style-override="id1-3-2-2-1-2-3-6-3-3">
                      <text:number>-</text:number>
                      <text:p text:style-name="al"> voertuig: hetgeen daaronder wordt verstaan in artikel 1 van het Reglement verkeersregels en verkeerstekens 1990, met uitzondering van kleine wagens zoals kruiwagens en kinderwagens, en rolstoelen; </text:p>
                    </text:list-item>
                    <text:list-item text:style-override="id1-3-2-2-1-2-3-6-3-4">
                      <text:number>-</text:number>
                      <text:p text:style-name="al">motorvoertuig: hetgeen daaronder wordt verstaan in artikel 1 van het Reglement verkeersregels en verkeerstekens 1990; </text:p>
                    </text:list-item>
                    <text:list-item text:style-override="id1-3-2-2-1-2-3-6-3-5">
                      <text:number>-</text:number>
                      <text:p text:style-name="al"> bromfiets: hetgeen daaronder wordt verstaan in artikel 1, eerste lid, onder e. van de Wegenverkeerswet 1994; </text:p>
                    </text:list-item>
                    <text:list-item text:style-override="id1-3-2-2-1-2-3-6-3-6">
                      <text:number>-</text:number>
                      <text:p text:style-name="al"> voertuig: hetgeen daaronder wordt verstaan in artikel 1 van het Reglement verkeersregels en verkeerstekens 1990, met uitzondering van kleine wagens zoals kruiwagens, kinderwagens, en rolstoelen; </text:p>
                    </text:list-item>
                    <text:list-item text:style-override="id1-3-2-2-1-2-3-6-3-7">
                      <text:number>-</text:number>
                      <text:p text:style-name="al">weg: hetgeen daaronder wordt verstaan in artikel 1, eerste lid, onder b, van de Wegenverkeerswet 1994. </text:p>
                    </text:list-item>
                  </text:list>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lengen. </text:p>
                </text:list-item>
                <text:list-item text:style-override="id1-3-2-2-1-3-2-3">
                  <text:number>3.</text:number>
                  <text:p text:style-name="al">In afwijking van het tweede lid is artikel 3.9 van de Wet algemene bepalingen omgevingsrecht van toepassing als beslist wordt op een aanvraag om een vergunning als bedoeld in artikel 2:10 A, tweede lid, een vergunning als bedoeld in artikel 2:11, tweede lid, aanhef en onder a, of een vergunning als bedoeld in artikel 2:12.</text:p>
                </text:list-item>
              </text:list>
              <text:p text:style-name="al"/>
            </text:section>
            <text:section text:name="artikel_id1-3-2-2-1-4" text:style-name="artikel">
              <text:p text:style-name="artikel_kop_titel"><text:span text:style-name="artikel_kop_label">Artikel</text:span> <text:span text:style-name="artikel_kop_nr">1:3 </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 als: </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de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Openbare orde</text:p>
            <text:section text:name="afdeling_id1-3-2-2-2-2" text:style-name="afdeling">
              <text:p text:style-name="afdeling_kop"><text:span text:style-name="label"> Afdeling </text:span> <text:span text:style-name="nr">1 </text:span> Bestrijding van ongeregeldheden</text:p>
              <text:section text:name="artikel_id1-3-2-2-2-2-2" text:style-name="artikel">
                <text:p text:style-name="artikel_kop_titel"><text:span text:style-name="artikel_kop_label">Artikel</text:span> <text:span text:style-name="artikel_kop_nr">2:1 </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
                <text:list text:style-name="id1-3-2-2-2-2-2-3">
                  <text:list-item text:style-override="id1-3-2-2-2-2-2-3-1">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3-2">
                    <text:number>4.</text:number>
                    <text:p text:style-name="al">De burgemeester kan ontheffing verlenen van het verbod, bedoeld in het derde lid.</text:p>
                  </text:list-item>
                  <text:list-item text:style-override="id1-3-2-2-2-2-2-3-3">
                    <text:number>5.</text:number>
                    <text:p text:style-name="al">Dit artikel is niet van toepassing op betogingen, vergaderingen en godsdienstige en levensbeschouwelijke samenkomsten als bedoeld in de Wet openbare manifestati</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etoging</text:p>
              <text:section text:name="artikel_id1-3-2-2-2-3-2" text:style-name="artikel">
                <text:p text:style-name="artikel_kop_titel"><text:span text:style-name="artikel_kop_label">Artikel</text:span> <text:span text:style-name="artikel_kop_nr">2:2 </text:span> Optochten</text:p>
                <text:p text:style-name="al">[vervallen]</text:p>
                <text:p text:style-name="al"/>
              </text:section>
              <text:section text:name="artikel_id1-3-2-2-2-3-3" text:style-name="artikel">
                <text:p text:style-name="artikel_kop_titel"><text:span text:style-name="artikel_kop_label">Artikel</text:span> <text:span text:style-name="artikel_kop_nr">2:3 </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de toepassing, de route; </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 </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 </text:span> Te verstrekken gegevens </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 </text:span> Verspreiden van gedrukte stukken</text:p>
              <text:section text:name="artikel_id1-3-2-2-2-4-2" text:style-name="artikel">
                <text:p text:style-name="artikel_kop_titel"><text:span text:style-name="artikel_kop_label">Artikel</text:span> <text:span text:style-name="artikel_kop_nr">2:6 </text:span> Beperking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 </text:p>
                  </text:list-item>
                  <text:list-item text:style-override="id1-3-2-2-2-4-2-2-2">
                    <text:number>2.</text:number>
                    <text:p text:style-name="al">Het college kan het verbod beperken tot bepaalde dagen en uren. </text:p>
                  </text:list-item>
                  <text:list-item text:style-override="id1-3-2-2-2-4-2-2-3">
                    <text:number>3.</text:number>
                    <text:p text:style-name="al">Het verbod is niet van toepassing op het huis-aan-huis verspreiden of het aan huis bezorgen van gedrukte of geschreven stukken en afbeeldingen. </text:p>
                  </text:list-item>
                  <text:list-item text:style-override="id1-3-2-2-2-4-2-2-4">
                    <text:number>4.</text:number>
                    <text:p text:style-name="al">Het college kan ontheffing verlenen van het verbod. </text:p>
                  </text:list-item>
                  <text:list-item text:style-override="id1-3-2-2-2-4-2-2-5">
                    <text:number>5.</text:number>
                    <text:p text:style-name="al">Op de aanvraag om een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Vertoningen op de weg</text:p>
              <text:section text:name="artikel_id1-3-2-2-2-5-2" text:style-name="artikel">
                <text:p text:style-name="artikel_kop_titel"><text:span text:style-name="artikel_kop_label">Artikel</text:span> <text:span text:style-name="artikel_kop_nr">2:7 </text:span> Feest, muziek en wedstrijd e.d. </text:p>
                <text:p text:style-name="al">[vervallen]</text:p>
                <text:p text:style-name="al"/>
              </text:section>
              <text:section text:name="artikel_id1-3-2-2-2-5-3" text:style-name="artikel">
                <text:p text:style-name="artikel_kop_titel"><text:span text:style-name="artikel_kop_label">Artikel</text:span> <text:span text:style-name="artikel_kop_nr">2:8 </text:span> Dienstverlening</text:p>
                <text:p text:style-name="al">[vervallen]</text:p>
                <text:p text:style-name="al"/>
              </text:section>
              <text:section text:name="artikel_id1-3-2-2-2-5-4" text:style-name="artikel">
                <text:p text:style-name="artikel_kop_titel"><text:span text:style-name="artikel_kop_label">Artikel</text:span> <text:span text:style-name="artikel_kop_nr">2:9 </text:span> Straatartiest en dergelijke</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De burgemeester kan het verbod beperken tot bepaalde dagen en uren. </text:p>
                  </text:list-item>
                  <text:list-item text:style-override="id1-3-2-2-2-5-4-2-3">
                    <text:number>3.</text:number>
                    <text:p text:style-name="al">De burgemeester kan ontheffing verlenen van het verbod. </text:p>
                  </text:list-item>
                  <text:list-item text:style-override="id1-3-2-2-2-5-4-2-4">
                    <text:number>4.</text:number>
                    <text:p text:style-name="al">Op de aanvraag om een ontheffing is paragraaf 4.1.3.3 van de Algemene wet bestuursrecht (positieve fictieve beschikking bij niet tijdig beslissen) van toepassing. </text:p>
                  </text:list-item>
                </text:list>
                <text:p text:style-name="al"/>
              </text:section>
              <text:p text:style-name="afdeling_bottom"/>
            </text:section>
            <text:section text:name="afdeling_id1-3-2-2-2-6" text:style-name="afdeling">
              <text:p text:style-name="afdeling_kop"><text:span text:style-name="label"> Afdeling </text:span> <text:span text:style-name="nr">5 </text:span> Bruikbaarheid en aanzien van een openbare plaats</text:p>
              <text:section text:name="artikel_id1-3-2-2-2-6-2" text:style-name="artikel">
                <text:p text:style-name="artikel_kop_titel"><text:span text:style-name="artikel_kop_label">Artikel</text:span> <text:span text:style-name="artikel_kop_nr">2:10 </text:span> Voorwerpen op of aan de weg</text:p>
                <text:list text:style-name="id1-3-2-2-2-6-2-2">
                  <text:list-item text:style-override="id1-3-2-2-2-6-2-2-1">
                    <text:number>1.</text:number>
                    <text:p text:style-name="al">Het is verboden zonder vergunning van het college de weg of een weggedeelte anders te gebruiken dan overeenkomstig de publieke functie daarvan. </text:p>
                  </text:list-item>
                  <text:list-item text:style-override="id1-3-2-2-2-6-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3">
                    <text:number>3.</text:number>
                    <text:p text:style-name="al">Onverminderd het bepaalde in artikel 1:8 kan een vergunning worden geweigerd: </text:p>
                    <text:list text:style-name="id1-3-2-2-2-6-2-2-3-3">
                      <text:list-item text:style-override="id1-3-2-2-2-6-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3-3-2">
                        <text:number>b.</text:number>
                        <text:p text:style-name="al">als het beoogde gebruik hetzij op zichzelf, hetzij in verband met de omgeving niet voldoet aan redelijke eisen van welstand; of</text:p>
                      </text:list-item>
                      <text:list-item text:style-override="id1-3-2-2-2-6-2-2-3-3-3">
                        <text:number>c.</text:number>
                        <text:p text:style-name="al">in het belang van de voorkoming of beperking van overlast voor gebruikers van een in de nabijheid gelegen onroerende zaak.</text:p>
                      </text:list-item>
                    </text:list>
                  </text:list-item>
                  <text:list-item text:style-override="id1-3-2-2-2-6-2-2-4">
                    <text:number>4.</text:number>
                    <text:p text:style-name="al">Het verbod is niet van toepassing op:</text:p>
                    <text:list text:style-name="id1-3-2-2-2-6-2-2-4-3">
                      <text:list-item text:style-override="id1-3-2-2-2-6-2-2-4-3-1">
                        <text:number>a.</text:number>
                        <text:p text:style-name="al">evenementen als bedoeld in artikel 2:24;</text:p>
                      </text:list-item>
                      <text:list-item text:style-override="id1-3-2-2-2-6-2-2-4-3-2">
                        <text:number>b.</text:number>
                        <text:p text:style-name="al">terrassen als bedoeld in artikel 2:27, tweede lid;</text:p>
                      </text:list-item>
                      <text:list-item text:style-override="id1-3-2-2-2-6-2-2-4-3-3">
                        <text:number>c.</text:number>
                        <text:p text:style-name="al">standplaatsen als bedoeld in artikel 5:17;</text:p>
                      </text:list-item>
                      <text:list-item text:style-override="id1-3-2-2-2-6-2-2-4-3-4">
                        <text:number>d.</text:number>
                        <text:p text:style-name="al">voorwerpen of stoffen waarop gedachten of gevoelens worden geopenbaard;</text:p>
                      </text:list-item>
                      <text:list-item text:style-override="id1-3-2-2-2-6-2-2-4-3-5">
                        <text:number>e.</text:number>
                        <text:p text:style-name="al">door het college aan te wijzen categorieën van voorwerpen;</text:p>
                      </text:list-item>
                      <text:list-item text:style-override="id1-3-2-2-2-6-2-2-4-3-6">
                        <text:number>f.</text:number>
                        <text:p text:style-name="al">situaties waarin wordt voorzien door de Wet beheer rijkswaterstaatswerken of het provinciaal wegenreglement. </text:p>
                      </text:list-item>
                    </text:list>
                  </text:list-item>
                  <text:list-item text:style-override="id1-3-2-2-2-6-2-2-5">
                    <text:number>5.</text:number>
                    <text:p text:style-name="al">De weigeringsgrond, bedoeld in het derde lid, onder a, is niet van toepassing als in het daarin geregelde onderwerp wordt voorzien door artikel 5 van de Wegenverkeerswet 1994.</text:p>
                  </text:list-item>
                  <text:list-item text:style-override="id1-3-2-2-2-6-2-2-6">
                    <text:number>6.</text:number>
                    <text:p text:style-name="al">De weigeringsgrond, bedoeld in het derde lid, onder b, is niet van toepassing op bouwwerken.</text:p>
                  </text:list-item>
                  <text:list-item text:style-override="id1-3-2-2-2-6-2-2-7">
                    <text:number>7.</text:number>
                    <text:p text:style-name="al">De weigeringsgrond, bedoeld in het derde lid, onder c, is niet van toepassing als in de voorkoming van overlast wordt voorzien door de Wet milieubeheer. </text:p>
                  </text:list-item>
                  <text:list-item text:style-override="id1-3-2-2-2-6-2-2-8">
                    <text:number>8.</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6-3" text:style-name="artikel">
                <text:p text:style-name="artikel_kop_titel"><text:span text:style-name="artikel_kop_label">Artikel</text:span> <text:span text:style-name="artikel_kop_nr">2:11 </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2-3">
                    <text:number>3.</text:number>
                    <text:p text:style-name="al">Het verbod is niet van toepassing voor zover in opdracht van een bestuursorgaan of openbaar lichaam werkzaamheden worden verricht. </text:p>
                  </text:list-item>
                  <text:list-item text:style-override="id1-3-2-2-2-6-3-2-4">
                    <text:number>4.</text:number>
                    <text:p text:style-name="al">Het verbod is voorts niet van toepassing op situaties waarin wordt voorzien door het Wetboek van Strafrecht, de Wet beheer rijkswaterstaatswerken, de waterschapskeur, het provinciaal wegenreglement, de Telecommunicatiewet of de daarop gebaseerde Telecommunicatieverordening of de Leidingenverordening. </text:p>
                  </text:list-item>
                  <text:list-item text:style-override="id1-3-2-2-2-6-3-2-5">
                    <text:number>5.</text:number>
                    <text:p text:style-name="al">Op een aanvraag om een vergunning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 2:12 </text:span> Maken, veranderen van een uitweg</text:p>
                <text:list text:style-name="id1-3-2-2-2-6-4-2">
                  <text:list-item text:style-override="id1-3-2-2-2-6-4-2-1">
                    <text:number>1.</text:number>
                    <text:p text:style-name="al">Het is verboden zonder omgevingsvergunning van het bevoegd gezag een uitweg te maken naar de weg of verandering te brengen in een bestaande uitweg naar de weg. </text:p>
                  </text:list-item>
                  <text:list-item text:style-override="id1-3-2-2-2-6-4-2-2">
                    <text:number>2.</text:number>
                    <text:p text:style-name="al">In afwijking van het bepaalde in artikel 1:8 wordt de vergunning slechts geweigerd:</text:p>
                    <text:list text:style-name="id1-3-2-2-2-6-4-2-2-3">
                      <text:list-item text:style-override="id1-3-2-2-2-6-4-2-2-3-1">
                        <text:number>a.</text:number>
                        <text:p text:style-name="al">ter voorkoming van gevaar voor het verkeer op de weg; </text:p>
                      </text:list-item>
                      <text:list-item text:style-override="id1-3-2-2-2-6-4-2-2-3-2">
                        <text:number>b.</text:number>
                        <text:p text:style-name="al">als de uitweg zonder noodzaak ten koste gaat van een openbare parkeerplaats; </text:p>
                      </text:list-item>
                      <text:list-item text:style-override="id1-3-2-2-2-6-4-2-2-3-3">
                        <text:number>c.</text:number>
                        <text:p text:style-name="al">als door de uitweg het openbaar groen op onaanvaardbare wijze wordt aangetast, of; </text:p>
                      </text:list-item>
                      <text:list-item text:style-override="id1-3-2-2-2-6-4-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2-3">
                    <text:number>3.</text:number>
                    <text:p text:style-name="al">Het verbod is niet van toepassing op situaties waarin wordt voorzien door de Wet beheer rijkswaterstaatswerken, de waterschapskeur of het provinciaal wegenreglement</text:p>
                  </text:list-item>
                </text:list>
                <text:p text:style-name="al"/>
              </text:section>
              <text:p text:style-name="afdeling_bottom"/>
            </text:section>
            <text:section text:name="afdeling_id1-3-2-2-2-7" text:style-name="afdeling">
              <text:p text:style-name="afdeling_kop"><text:span text:style-name="label"> Afdeling </text:span> <text:span text:style-name="nr">6 </text:span> Veiligheid op de weg</text:p>
              <text:section text:name="artikel_id1-3-2-2-2-7-2" text:style-name="artikel">
                <text:p text:style-name="artikel_kop_titel"><text:span text:style-name="artikel_kop_label">Artikel</text:span> <text:span text:style-name="artikel_kop_nr"> 2:13 </text:span> Veroorzaken van gladheid</text:p>
                <text:p text:style-name="al">[vervallen]</text:p>
                <text:p text:style-name="al"/>
              </text:section>
              <text:section text:name="artikel_id1-3-2-2-2-7-3" text:style-name="artikel">
                <text:p text:style-name="artikel_kop_titel"><text:span text:style-name="artikel_kop_label">Artikel</text:span> <text:span text:style-name="artikel_kop_nr">2:14 </text:span> Winkelwagentjes</text:p>
                <text:list text:style-name="id1-3-2-2-2-7-3-2">
                  <text:list-item text:style-override="id1-3-2-2-2-7-3-2-1">
                    <text:number>1.</text:number>
                    <text:p text:style-name="al">Een winkelier die winkelwagentjes ter beschikking stelt, is verplicht deze:</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 </text:p>
                      </text:list-item>
                    </text:list>
                  </text:list-item>
                  <text:list-item text:style-override="id1-3-2-2-2-7-3-2-2">
                    <text:number>2.</text:number>
                    <text:p text:style-name="al">Het is verboden een winkelwagentje na gebruik onbeheerd op een openbare plaats achter te laten. </text:p>
                  </text:list-item>
                  <text:list-item text:style-override="id1-3-2-2-2-7-3-2-3">
                    <text:number>3.</text:number>
                    <text:p text:style-name="al">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 </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7-5" text:style-name="artikel">
                <text:p text:style-name="artikel_kop_titel"><text:span text:style-name="artikel_kop_label">Artikel</text:span> <text:span text:style-name="artikel_kop_nr">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 </text:span> Kelderingangen en dergelijke</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 voorzien door artikel 427, aanhef en onder 1˚ of 3˚, van het Wetboek van Strafrecht.</text:p>
                  </text:list-item>
                </text:list>
                <text:p text:style-name="al"/>
              </text:section>
              <text:section text:name="artikel_id1-3-2-2-2-7-7" text:style-name="artikel">
                <text:p text:style-name="artikel_kop_titel"><text:span text:style-name="artikel_kop_label">Artikel</text:span> <text:span text:style-name="artikel_kop_nr">2:18 </text:span> Rookverbod in bossen en natuurterreinen </text:p>
                <text:list text:style-name="id1-3-2-2-2-7-7-2">
                  <text:list-item text:style-override="id1-3-2-2-2-7-7-2-1">
                    <text:number>1.</text:number>
                    <text:p text:style-name="al">Het is verboden in bossen, op heide of veengronden dan wel in duingebieden of binnen een afstand van dertig meter daarvan:</text:p>
                    <text:list text:style-name="id1-3-2-2-2-7-7-2-1-3">
                      <text:list-item text:style-override="id1-3-2-2-2-7-7-2-1-3-1">
                        <text:number>a.</text:number>
                        <text:p text:style-name="al">te roken gedurende een door het college aangewezen periode; </text:p>
                      </text:list-item>
                      <text:list-item text:style-override="id1-3-2-2-2-7-7-2-1-3-2">
                        <text:number>b.</text:number>
                        <text:p text:style-name="al">voor zover het de open lucht betreft, brandende of smeulende voorwerpen te laten vallen, weg te werpen of te laten liggen. </text:p>
                      </text:list-item>
                    </text:list>
                  </text:list-item>
                  <text:list-item text:style-override="id1-3-2-2-2-7-7-2-2">
                    <text:number>2.</text:number>
                    <text:p text:style-name="al">Het verbod is niet van toepassing op situaties waarin wordt voorzien door artikel 429, aanhef en onder 3˚, van het Wetboek van Strafrecht. </text:p>
                  </text:list-item>
                  <text:list-item text:style-override="id1-3-2-2-2-7-7-2-3">
                    <text:number>3.</text:number>
                    <text:p text:style-name="al">Het verbod in het eerste lid, onder a, is voorts niet van toepassing voor zover het roken plaatsvindt in gebouwen en aangrenzende erven.</text:p>
                  </text:list-item>
                </text:list>
                <text:p text:style-name="al"/>
              </text:section>
              <text:section text:name="artikel_id1-3-2-2-2-7-8" text:style-name="artikel">
                <text:p text:style-name="artikel_kop_titel"><text:span text:style-name="artikel_kop_label">Artikel</text:span> <text:span text:style-name="artikel_kop_nr">2:19 </text:span> Gevaarlijk of hinderlijk voorwerp</text:p>
                <text:list text:style-name="id1-3-2-2-2-7-8-2">
                  <text:list-item text:style-override="id1-3-2-2-2-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2-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2-7-8-2-3">
                    <text:number>3.</text:number>
                    <text:p text:style-name="al">Voor de toepassing van dit artikel wordt onder weg verstaan wat artikel 1 van de Wegenverkeerswet 1994 daaronder verstaat. </text:p>
                  </text:list-item>
                  <text:list-item text:style-override="id1-3-2-2-2-7-8-2-4">
                    <text:number>4.</text:number>
                    <text:p text:style-name="al">Het verbod in het eerste lid geldt niet voor zover in het daarin geregelde onderwerp wordt voorzien door artikel 5 van de Wegenverkeerswet 1994. </text:p>
                  </text:list-item>
                </text:list>
                <text:p text:style-name="al"/>
              </text:section>
              <text:section text:name="artikel_id1-3-2-2-2-7-9" text:style-name="artikel">
                <text:p text:style-name="artikel_kop_titel"><text:span text:style-name="artikel_kop_label">Artikel</text:span> <text:span text:style-name="artikel_kop_nr"> 2:20 </text:span> Vallende voorwerpen</text:p>
                <text:p text:style-name="al">[vervallen]</text:p>
                <text:p text:style-name="al"/>
              </text:section>
              <text:section text:name="artikel_id1-3-2-2-2-7-10" text:style-name="artikel">
                <text:p text:style-name="artikel_kop_titel"><text:span text:style-name="artikel_kop_label">Artikel</text:span> <text:span text:style-name="artikel_kop_nr">2:21 </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 </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ontheffing verlenen van het verbod als de elektrische spanning van de bovengrondse hoogspanningslijn dat toelaat. </text:p>
                  </text:list-item>
                  <text:list-item text:style-override="id1-3-2-2-2-7-11-2-3">
                    <text:number>3.</text:number>
                    <text:p text:style-name="al">Het verbod is niet van toepassing op objecten d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 2:23 </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provinciale vaarwegenverordening. </text:p>
                  </text:list-item>
                </text:list>
                <text:p text:style-name="al"/>
              </text:section>
              <text:p text:style-name="afdeling_bottom"/>
            </text:section>
            <text:section text:name="afdeling_id1-3-2-2-2-8" text:style-name="afdeling">
              <text:p text:style-name="afdeling_kop"><text:span text:style-name="label"> Afdeling </text:span> <text:span text:style-name="nr">7 </text:span> Evenementen</text:p>
              <text:section text:name="artikel_id1-3-2-2-2-8-2" text:style-name="artikel">
                <text:p text:style-name="artikel_kop_titel"><text:span text:style-name="artikel_kop_label">Artikel</text:span> <text:span text:style-name="artikel_kop_nr">2:24 </text:span> Definities</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 en theatervoorstellingen; </text:p>
                      </text:list-item>
                      <text:list-item text:style-override="id1-3-2-2-2-8-2-2-1-3-2">
                        <text:number>b.</text:number>
                        <text:p text:style-name="al">markten als bedoeld in artikel 160, eerste lid, aanhef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de artikelen 2:9 en 2:39. </text:p>
                      </text:list-item>
                      <text:list-item text:style-override="id1-3-2-2-2-8-2-2-1-3-7">
                        <text:number>g.</text:number>
                        <text:p text:style-name="al">sportwedstrijden, niet zijnde vechtsportevenementen als bedoeld in het tweede lid, onder f. </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 </text:p>
                      </text:list-item>
                      <text:list-item text:style-override="id1-3-2-2-2-8-2-2-2-3-4">
                        <text:number>d.</text:number>
                        <text:p text:style-name="al">een feest, muziekvoorstelling of wedstrijd op of aan de weg; </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 </text:p>
                      </text:list-item>
                    </text:list>
                  </text:list-item>
                  <text:list-item text:style-override="id1-3-2-2-2-8-2-2-3">
                    <text:number>3.</text:number>
                    <text:p text:style-name="al">Daarbij worden de volgende evenementen onderscheiden:</text:p>
                    <text:list text:style-name="id1-3-2-2-2-8-2-2-3-3">
                      <text:list-item text:style-override="id1-3-2-2-2-8-2-2-3-3-1">
                        <text:number>a.</text:number>
                        <text:p text:style-name="al">evenement: eendaags evenement met een laag risicoprofiel waarvoor geen vergunning hoeft te worden aangevraagd maar wel een meldingsplicht geldt; </text:p>
                      </text:list-item>
                      <text:list-item text:style-override="id1-3-2-2-2-8-2-2-3-3-2">
                        <text:number>b.</text:number>
                        <text:p text:style-name="al">A- evenement: laag risico-evenement waarbij sprake is van een beperkte impact op de omgeving en het verkeer; </text:p>
                      </text:list-item>
                      <text:list-item text:style-override="id1-3-2-2-2-8-2-2-3-3-3">
                        <text:number>c.</text:number>
                        <text:p text:style-name="al">B- evenement: gemiddeld risico-evenement waarbij sprake is van een verhoogde impact op de omgeving of gevolgen voor het verkeer; </text:p>
                      </text:list-item>
                      <text:list-item text:style-override="id1-3-2-2-2-8-2-2-3-3-4">
                        <text:number>d.</text:number>
                        <text:p text:style-name="al">C- evenement: hoog risico-evenement waarbij sprake is van een grote impact op de omgeving/regio of verkeer. </text:p>
                      </text:list-item>
                    </text:list>
                  </text:list-item>
                  <text:list-item text:style-override="id1-3-2-2-2-8-2-2-4">
                    <text:number>4.</text:number>
                    <text:p text:style-name="al">Van een 0-evenement is sprake indien aan alle onderstaande criteria wordt voldaan: </text:p>
                  </text:list-item>
                </text:list>
                <text:p text:style-name="al"/>
              </text:section>
              <text:section text:name="artikel_id1-3-2-2-2-8-3" text:style-name="artikel">
                <text:p text:style-name="artikel_kop_titel"><text:span text:style-name="artikel_kop_label">Artikel</text:span> <text:span text:style-name="artikel_kop_nr">2:25 </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2-3">
                    <text:number>3.</text:number>
                    <text:p text:style-name="al">Geen vergunning is vereist voor een 0-evenement, als de organisator ten minste vier weken voorafgaand aan het evenement daarvan melding heeft gedaan aan de burgemeester.</text:p>
                  </text:list-item>
                  <text:list-item text:style-override="id1-3-2-2-2-8-3-2-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8-3-2-5">
                    <text:number>5.</text:number>
                    <text:p text:style-name="al">Het verbod is niet van toepassing op een wedstrijd op of aan de weg, in situaties waarin voorzien wordt door artikel 10 juncto 148 van de Wegenverkeerswet 1994. </text:p>
                  </text:list-item>
                  <text:list-item text:style-override="id1-3-2-2-2-8-3-2-6">
                    <text:number>6.</text:number>
                    <text:p text:style-name="al">Het derde lid is niet van toepassing op een krachtens artikel 2:24, tweede lid, aanhef en onder f, aangewezen categorie vechtsportwedstrijden of -gala’s. </text:p>
                  </text:list-item>
                  <text:list-item text:style-override="id1-3-2-2-2-8-3-2-7">
                    <text:number>7.</text:number>
                    <text:p text:style-name="al">Onverminderd het bepaalde in artikel 1:8 kan de burgemeester een vergunning voor een vechtsportevenement als bedoeld in artikel 2:24, tweede lid, aanhef en onder f, weigeren als de organisator of de aanvrager in enig opzicht van slecht levensgedrag is. </text:p>
                  </text:list-item>
                  <text:list-item text:style-override="id1-3-2-2-2-8-3-2-8">
                    <text:number>8.</text:number>
                    <text:p text:style-name="al">Geen vergunning is vereist voor een herdenkingsplechtigheid indien, de organisator tenminste twee werkdagen voorafgaand aan de plechtigheid daarvan melding heeft gedaan aan de burgemeester.</text:p>
                  </text:list-item>
                  <text:list-item text:style-override="id1-3-2-2-2-8-3-2-9">
                    <text:number>9.</text:number>
                    <text:p text:style-name="al">Op de aanvraag om een vergunning is paragraaf 4.1.3.3 van de Algemene wet bestuursrecht (positieve fictieve beschikking) niet van toepassing. </text:p>
                  </text:list-item>
                </text:list>
                <text:p text:style-name="al"/>
              </text:section>
              <text:section text:name="artikel_id1-3-2-2-2-8-4" text:style-name="artikel">
                <text:p text:style-name="artikel_kop_titel"><text:span text:style-name="artikel_kop_label">Artikel</text:span> <text:span text:style-name="artikel_kop_nr">2:26 </text:span> Ordeverstoring</text:p>
                <text:list text:style-name="id1-3-2-2-2-8-4-2">
                  <text:list-item text:style-override="id1-3-2-2-2-8-4-2-1">
                    <text:number>1.</text:number>
                    <text:p text:style-name="al">Het is verboden bij een evenement de orde te verstoren. </text:p>
                  </text:list-item>
                  <text:list-item text:style-override="id1-3-2-2-2-8-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8-4-2-3">
                    <text:number>3.</text:number>
                    <text:p text:style-name="al">Het verbod in het tweede lid geldt niet voor zover in het daarin geregelde onderwerp wordt voorzien door het Wetboek van Strafrecht</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Toezicht op openbare inrichtingen</text:p>
              <text:section text:name="artikel_id1-3-2-2-2-9-2" text:style-name="artikel">
                <text:p text:style-name="artikel_kop_titel"><text:span text:style-name="artikel_kop_label">Artikel</text:span> <text:span text:style-name="artikel_kop_nr">2:27 </text:span> Definitie</text:p>
                <text:list text:style-name="id1-3-2-2-2-9-2-2">
                  <text:list-item text:style-override="id1-3-2-2-2-9-2-2-1">
                    <text:number>1.</text:number>
                    <text:p text:style-name="al">In deze afdeling wordt onder openbare inrichting verstaan: een hotel, restaurant, pension, café, koffiehuis, cafetaria, snackbar, discotheek, buurthuis, clubhuis, sportkantine of shisha lounge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9-2-2-3">
                    <text:number>3.</text:number>
                    <text:p text:style-name="al">Exploitant: de natuurlijke persoon of rechtspersoon voor wiens rekening en risico de inrichting wordt gedreven. </text:p>
                  </text:list-item>
                  <text:list-item text:style-override="id1-3-2-2-2-9-2-2-4">
                    <text:number>4.</text:number>
                    <text:p text:style-name="al">Leidinggevende: de natuurlijke persoon die onmiddellijke leiding geeft in een inrichting. </text:p>
                  </text:list-item>
                </text:list>
                <text:p text:style-name="al"/>
              </text:section>
              <text:section text:name="artikel_id1-3-2-2-2-9-3" text:style-name="artikel">
                <text:p text:style-name="artikel_kop_titel"><text:span text:style-name="artikel_kop_label">Artikel</text:span> <text:span text:style-name="artikel_kop_nr">2:28 </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9-3-2-3">
                    <text:number>3.</text:number>
                    <text:p text:style-name="al">In afwijking van het bepaalde in artikel 1:8 kan de burgemeester de vergunning slechts geheel of gedeeltelijk weigeren als naar zijn oordeel moet worden aangenomen dat:</text:p>
                    <text:list text:style-name="id1-3-2-2-2-9-3-2-3-3">
                      <text:list-item text:style-override="id1-3-2-2-2-9-3-2-3-3-1">
                        <text:number>a.</text:number>
                        <text:p text:style-name="al">de woon- of leefsituatie in de omgeving van de openbare inrichting of de openbare orde op ontoelaatbare wijze nadelig wordt beïnvloed; of </text:p>
                      </text:list-item>
                      <text:list-item text:style-override="id1-3-2-2-2-9-3-2-3-3-2">
                        <text:number>b.</text:number>
                        <text:p text:style-name="al">de exploitant of de leidinggevende in enig opzicht van slecht levensgedrag is.</text:p>
                      </text:list-item>
                    </text:list>
                  </text:list-item>
                  <text:list-item text:style-override="id1-3-2-2-2-9-3-2-4">
                    <text:number>4.</text:number>
                    <text:p text:style-name="al">Geen vergunning is vereist voor een openbare inrichting die zich bevindt in een: </text:p>
                    <text:list text:style-name="id1-3-2-2-2-9-3-2-4-3">
                      <text:list-item text:style-override="id1-3-2-2-2-9-3-2-4-3-1">
                        <text:number>a.</text:number>
                        <text:p text:style-name="al">winkel als bedoeld in artikel 1 van de Winkeltijdenwet voor zover de activiteiten van de openbare inrichting een nevenactiviteit vormen van de winkelactiviteit;</text:p>
                      </text:list-item>
                      <text:list-item text:style-override="id1-3-2-2-2-9-3-2-4-3-2">
                        <text:number>b.</text:number>
                        <text:p text:style-name="al">zorginstelling;</text:p>
                      </text:list-item>
                      <text:list-item text:style-override="id1-3-2-2-2-9-3-2-4-3-3">
                        <text:number>c.</text:number>
                        <text:p text:style-name="al">museum; of</text:p>
                      </text:list-item>
                      <text:list-item text:style-override="id1-3-2-2-2-9-3-2-4-3-4">
                        <text:number>d.</text:number>
                        <text:p text:style-name="al">bedrijfskantine of <text:span text:style-name="nadrukvet">-</text:span>restaurant. </text:p>
                      </text:list-item>
                    </text:list>
                  </text:list-item>
                  <text:list-item text:style-override="id1-3-2-2-2-9-3-2-5">
                    <text:number>5.</text:number>
                    <text:p text:style-name="al">De burgemeester verleent op verzoek of ambtshalve vrijstelling van het verbod aan openbare inrichtingen die horecabedrijf zijn als bedoeld in artikel 1 van de Drank- en Horecawet, als:</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text:span text:style-name="nadrukvet">, </text:span>onder a.</text:p>
                  </text:list-item>
                  <text:list-item text:style-override="id1-3-2-2-2-9-3-2-7">
                    <text:number>7.</text:number>
                    <text:p text:style-name="al">De burgemeester weigert de vergunning indien de exploitant en/of de leidinggevende niet voldoet aan de eisen gesteld in artikel 8 van de Drank- en Horecawet. </text:p>
                  </text:list-item>
                  <text:list-item text:style-override="id1-3-2-2-2-9-3-2-8">
                    <text:number>8.</text:number>
                    <text:p text:style-name="al">Onverminderd het gestelde van het bepaalde in lid 3 van dit artikel kan de burgemeester een vergunning voor een terras geheel of gedeeltelijk weigeren: </text:p>
                    <text:list text:style-name="id1-3-2-2-2-9-3-2-8-3">
                      <text:list-item text:style-override="id1-3-2-2-2-9-3-2-8-3-1">
                        <text:number>a.</text:number>
                        <text:p text:style-name="al">indien het beoogde gebruik schade toebrengt aan de weg dan wel gevaar oplevert voor de bruikbaarheid van de weg of voor het doelmatig en veilig gebruik daarvan;</text:p>
                      </text:list-item>
                      <text:list-item text:style-override="id1-3-2-2-2-9-3-2-8-3-2">
                        <text:number>b.</text:number>
                        <text:p text:style-name="al">indien dat gebruik een belemmering kan worden voor het doelmatig beheer en onderhoud van de weg;</text:p>
                      </text:list-item>
                    </text:list>
                  </text:list-item>
                  <text:list-item text:style-override="id1-3-2-2-2-9-3-2-9">
                    <text:number>9.</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2-10">
                    <text:number>10.</text:number>
                    <text:p text:style-name="al">Het eerste lid geldt niet voor een openbare inrichting in een winkel als bedoeld in artikel 1 van de Winkeltijdenwet voor zover de horeca een ondergeschikte nevenactiviteit is van de winkelactiviteit.</text:p>
                  </text:list-item>
                  <text:list-item text:style-override="id1-3-2-2-2-9-3-2-11">
                    <text:number>11.</text:number>
                    <text:p text:style-name="al">De exploitant van een openbare inrichting laat niet toe dat een handelaar of een voor hem handelend persoon in dat bedrijf enig voorwerp verwerft, verkoopt of op enig andere wijze overdraagt.</text:p>
                  </text:list-item>
                  <text:list-item text:style-override="id1-3-2-2-2-9-3-2-12">
                    <text:number>12.</text:number>
                    <text:p text:style-name="al">Voorts geldt het eerste lid niet voor:</text:p>
                    <text:list text:style-name="id1-3-2-2-2-9-3-2-12-3">
                      <text:list-item text:style-override="id1-3-2-2-2-9-3-2-12-3-1">
                        <text:number>a.</text:number>
                        <text:p text:style-name="al">een openbare inrichting in zorginstellingen;</text:p>
                      </text:list-item>
                      <text:list-item text:style-override="id1-3-2-2-2-9-3-2-12-3-2">
                        <text:number>b.</text:number>
                        <text:p text:style-name="al">een openbare inrichting in buurt- en clubhuizen waar geen alcoholhoudende dranken wordt geschonken. </text:p>
                      </text:list-item>
                    </text:list>
                  </text:list-item>
                  <text:list-item text:style-override="id1-3-2-2-2-9-3-2-13">
                    <text:number>13.</text:number>
                    <text:p text:style-name="al">Op de aanvraag om een vergunning of een vrijstelling is paragraaf 4.1.3.3 van de Algemene wet bestuursrecht (positieve fictieve beschikking bij niet tijdig beslissen) niet van toepassing. </text:p>
                  </text:list-item>
                  <text:list-item text:style-override="id1-3-2-2-2-9-3-2-14">
                    <text:number>14.</text:number>
                    <text:p text:style-name="al">In aanvulling op het bepaalde in artikel 1:6 kan de burgemeester de vergunning intrekken of wijzigen indien:</text:p>
                    <text:list text:style-name="id1-3-2-2-2-9-3-2-14-3">
                      <text:list-item text:style-override="id1-3-2-2-2-9-3-2-14-3-1">
                        <text:number>a.</text:number>
                        <text:p text:style-name="al">de exploitant en/of leidinggevenden de bepalingen in deze afdeling overtreden; of</text:p>
                      </text:list-item>
                      <text:list-item text:style-override="id1-3-2-2-2-9-3-2-14-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 of</text:p>
                      </text:list-item>
                      <text:list-item text:style-override="id1-3-2-2-2-9-3-2-14-3-3">
                        <text:number>c.</text:number>
                        <text:p text:style-name="al">de exploitant en/of leidinggevenden toestaan of gedogen dat in de inrichting strafbare feiten worden gepleegd; of</text:p>
                      </text:list-item>
                      <text:list-item text:style-override="id1-3-2-2-2-9-3-2-14-3-4">
                        <text:number>d.</text:number>
                        <text:p text:style-name="al">de exploitant en/of leidinggevenden zich schuldig maken aan discriminatie wegens godsdienst, levensovertuiging, politieke gezindheid, ras, geslacht of welke grond dan ook; of</text:p>
                      </text:list-item>
                      <text:list-item text:style-override="id1-3-2-2-2-9-3-2-14-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 of</text:p>
                      </text:list-item>
                      <text:list-item text:style-override="id1-3-2-2-2-9-3-2-14-3-6">
                        <text:number>f.</text:number>
                        <text:p text:style-name="al">de exploitant en/of leidinggevenden een bijeenkomst laat plaatsvinden van een organisatie die bij rechterlijke uitspraak of bestuurlijk besluit verboden is verklaard of is ontbonden vanwege een doel of werkzaamheid in strijd met de openbare orde.</text:p>
                      </text:list-item>
                    </text:list>
                  </text:list-item>
                </text:list>
                <text:p text:style-name="al"/>
              </text:section>
              <text:section text:name="artikel_id1-3-2-2-2-9-4" text:style-name="artikel">
                <text:p text:style-name="artikel_kop_titel"><text:span text:style-name="artikel_kop_label">Artikel</text:span> <text:span text:style-name="artikel_kop_nr">2:28a </text:span> Inhoud exploitatievergunning en aanhangsel vergunning</text:p>
                <text:list text:style-name="id1-3-2-2-2-9-4-2">
                  <text:list-item text:style-override="id1-3-2-2-2-9-4-2-1">
                    <text:number>1.</text:number>
                    <text:p text:style-name="al">De burgemeester vermeldt in een vergunning: </text:p>
                    <text:list text:style-name="id1-3-2-2-2-9-4-2-1-3">
                      <text:list-item text:style-override="id1-3-2-2-2-9-4-2-1-3-1">
                        <text:number>a.</text:number>
                        <text:p text:style-name="al">de exploitant; </text:p>
                      </text:list-item>
                      <text:list-item text:style-override="id1-3-2-2-2-9-4-2-1-3-2">
                        <text:number>b.</text:number>
                        <text:p text:style-name="al">tot welke bedrijfsuitoefening de vergunning strekt; </text:p>
                      </text:list-item>
                      <text:list-item text:style-override="id1-3-2-2-2-9-4-2-1-3-3">
                        <text:number>c.</text:number>
                        <text:p text:style-name="al">de plaats waar de inrichting zich bevindt; </text:p>
                      </text:list-item>
                      <text:list-item text:style-override="id1-3-2-2-2-9-4-2-1-3-4">
                        <text:number>d.</text:number>
                        <text:p text:style-name="al">de situering en de oppervlakte van de inrichting; </text:p>
                      </text:list-item>
                      <text:list-item text:style-override="id1-3-2-2-2-9-4-2-1-3-5">
                        <text:number>e.</text:number>
                        <text:p text:style-name="al">de voorschriften of beperkingen die aan de vergunning zijn verbonden.</text:p>
                      </text:list-item>
                    </text:list>
                  </text:list-item>
                  <text:list-item text:style-override="id1-3-2-2-2-9-4-2-2">
                    <text:number>2.</text:number>
                    <text:p text:style-name="al">De burgemeester vermeldt in een aanhangsel bij de vergunning de leidinggevenden.</text:p>
                  </text:list-item>
                  <text:list-item text:style-override="id1-3-2-2-2-9-4-2-3">
                    <text:number>3.</text:number>
                    <text:p text:style-name="al">De vergunning en het daarvan onderdeel uitmakende aanhangsel, of afschriften daarvan, en in voorkomende gevallen een afschrift van de aanvraag en de ontvangstbevestiging, of een afschrift daarvan, zijn in de inrichting aanwezig.</text:p>
                  </text:list-item>
                </text:list>
                <text:p text:style-name="al"/>
              </text:section>
              <text:section text:name="artikel_id1-3-2-2-2-9-5" text:style-name="artikel">
                <text:p text:style-name="artikel_kop_titel"><text:span text:style-name="artikel_kop_label">Artikel</text:span> <text:span text:style-name="artikel_kop_nr"> 2:28b </text:span> Weigeringsgronden</text:p>
                <text:list text:style-name="id1-3-2-2-2-9-5-2">
                  <text:list-item text:style-override="id1-3-2-2-2-9-5-2-1">
                    <text:number>1.</text:number>
                    <text:p text:style-name="al">In aanvulling op het bepaalde van artikel 1:8 weigert de burgemeester de vergunning indien:</text:p>
                    <text:list text:style-name="id1-3-2-2-2-9-5-2-1-3">
                      <text:list-item text:style-override="id1-3-2-2-2-9-5-2-1-3-1">
                        <text:number>a.</text:number>
                        <text:p text:style-name="al">de vestiging of exploitatie van de inrichting in strijd is met een geldend bestemmingsplan;</text:p>
                      </text:list-item>
                      <text:list-item text:style-override="id1-3-2-2-2-9-5-2-1-3-2">
                        <text:number>b.</text:number>
                        <text:p text:style-name="al">niet voldaan is aan de ingevolge deze afdeling voor de exploitant en leidinggevenden geldende eisen.</text:p>
                      </text:list-item>
                    </text:list>
                  </text:list-item>
                  <text:list-item text:style-override="id1-3-2-2-2-9-5-2-2">
                    <text:number>2.</text:number>
                    <text:p text:style-name="al">De burgemeester weigert de vergunning eveneens indien de aanvrager geen verklaring omtrent gedrag overlegt die uiterlijk drie maanden voor de datum waarop de vergunningaanvraag is ingediend, is afgegeven.</text:p>
                  </text:list-item>
                  <text:list-item text:style-override="id1-3-2-2-2-9-5-2-3">
                    <text:number>3.</text:number>
                    <text:p text:style-name="al">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9-5-2-4">
                    <text:number>4.</text:number>
                    <text:p text:style-name="al">Bij de toepassing van de in het derde lid genoemde weigeringsgrond houdt de burgemeester rekening met</text:p>
                    <text:list text:style-name="id1-3-2-2-2-9-5-2-4-3">
                      <text:list-item text:style-override="id1-3-2-2-2-9-5-2-4-3-1">
                        <text:number>a.</text:number>
                        <text:p text:style-name="al">het karakter van de straat en de wijk waarin de inrichting is gelegen of zal zijn gelegen;</text:p>
                      </text:list-item>
                      <text:list-item text:style-override="id1-3-2-2-2-9-5-2-4-3-2">
                        <text:number>b.</text:number>
                        <text:p text:style-name="al">de aard van de inrichting;</text:p>
                      </text:list-item>
                      <text:list-item text:style-override="id1-3-2-2-2-9-5-2-4-3-3">
                        <text:number>c.</text:number>
                        <text:p text:style-name="al">de spanning waaraan het woonmilieu ter plaatse reeds blootstaat of bloot zal komen te staan door de exploitatie en</text:p>
                      </text:list-item>
                      <text:list-item text:style-override="id1-3-2-2-2-9-5-2-4-3-4">
                        <text:number>d.</text:number>
                        <text:p text:style-name="al">de wijze van bedrijfsvoering van de exploitant en/of leidinggevenden in deze of in andere inrichtingen,</text:p>
                      </text:list-item>
                      <text:list-item text:style-override="id1-3-2-2-2-9-5-2-4-3-5">
                        <text:number>e.</text:number>
                        <text:p text:style-name="al">alsmede hun antecedenten</text:p>
                      </text:list-item>
                    </text:list>
                  </text:list-item>
                </text:list>
                <text:p text:style-name="al"/>
              </text:section>
              <text:section text:name="artikel_id1-3-2-2-2-9-6" text:style-name="artikel">
                <text:p text:style-name="artikel_kop_titel"><text:span text:style-name="artikel_kop_label">Artikel</text:span> <text:span text:style-name="artikel_kop_nr"> 2:28c </text:span> Eisen aan exploitant en leidinggevenden</text:p>
                <text:list text:style-name="id1-3-2-2-2-9-6-2">
                  <text:list-item text:style-override="id1-3-2-2-2-9-6-2-1">
                    <text:number>1.</text:number>
                    <text:p text:style-name="al">De exploitant en leidinggevenden voldoen aan de volgende eisen:</text:p>
                    <text:list text:style-name="id1-3-2-2-2-9-6-2-1-3">
                      <text:list-item text:style-override="id1-3-2-2-2-9-6-2-1-3-1">
                        <text:number>a.</text:number>
                        <text:p text:style-name="al">zij hebben de leeftijd van eenentwintig jaar bereikt;</text:p>
                      </text:list-item>
                      <text:list-item text:style-override="id1-3-2-2-2-9-6-2-1-3-2">
                        <text:number>b.</text:number>
                        <text:p text:style-name="al">zij zijn niet in enig opzicht van slecht levensgedrag;</text:p>
                      </text:list-item>
                      <text:list-item text:style-override="id1-3-2-2-2-9-6-2-1-3-3">
                        <text:number>c.</text:number>
                        <text:p text:style-name="al">zij staan niet onder curatele en zijn evenmin uit het ouderlijk gezag of de voogdij ontzet.</text:p>
                      </text:list-item>
                    </text:list>
                  </text:list-item>
                  <text:list-item text:style-override="id1-3-2-2-2-9-6-2-2">
                    <text:number>2.</text:number>
                    <text:p text:style-name="al">Het is verboden een inrichting voor het publiek geopend te houden indien in de inrichting niet aanwezig is een op de vergunning vermelde leidinggevende, of - indien de inrichting wordt geëxploiteerd door een paracommerciële rechtspersoon - een barvrijwilliger.</text:p>
                  </text:list-item>
                </text:list>
                <text:p text:style-name="al"/>
              </text:section>
              <text:section text:name="artikel_id1-3-2-2-2-9-7" text:style-name="artikel">
                <text:p text:style-name="artikel_kop_titel"><text:span text:style-name="artikel_kop_label">Artikel</text:span> <text:span text:style-name="artikel_kop_nr">2:29 </text:span> Sluitingstijd</text:p>
                <text:list text:style-name="id1-3-2-2-2-9-7-2">
                  <text:list-item text:style-override="id1-3-2-2-2-9-7-2-1">
                    <text:number>1.</text:number>
                    <text:p text:style-name="al">Openbare inrichtingen zijn gesloten op maandag tot en met vrijdag tussen 01.00 uur en 06.00 uur, en op zaterdag en zondag tussen 02.00 uur en 06.00 uur. </text:p>
                  </text:list-item>
                  <text:list-item text:style-override="id1-3-2-2-2-9-7-2-2">
                    <text:number>2.</text:number>
                    <text:p text:style-name="al">Het is verboden een openbare inrichting voor bezoekers geopend te hebben, of bezoekers in de inrichting te laten verblijven na sluitingstijd.</text:p>
                  </text:list-item>
                  <text:list-item text:style-override="id1-3-2-2-2-9-7-2-3">
                    <text:number>3.</text:number>
                    <text:p text:style-name="al">De burgemeester kan ontheffing verlenen van de sluitingstijd.</text:p>
                  </text:list-item>
                  <text:list-item text:style-override="id1-3-2-2-2-9-7-2-4">
                    <text:number>4.</text:number>
                    <text:p text:style-name="al">De burgemeester kan door middel van een vergunningsvoorschrift andere sluitingstijden vaststellen voor een afzonderlijke openbare inrichting en/of een daartoe behorend terras. </text:p>
                  </text:list-item>
                  <text:list-item text:style-override="id1-3-2-2-2-9-7-2-5">
                    <text:number>5.</text:number>
                    <text:p text:style-name="al">Voor een openbare inrichting als bedoeld in artikel 2:28, vierde lid<text:span text:style-name="nadrukvet">, </text:span>aanhef en onder a, gelden dezelfde sluitingstijden als voor de winkel.</text:p>
                  </text:list-item>
                  <text:list-item text:style-override="id1-3-2-2-2-9-7-2-6">
                    <text:number>6.</text:number>
                    <text:p text:style-name="al">Het eerste en het derde lid zijn niet van toepassing op situaties waarin bij of krachtens de Wet milieubeheer is voorzien.</text:p>
                  </text:list-item>
                  <text:list-item text:style-override="id1-3-2-2-2-9-7-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9-8" text:style-name="artikel">
                <text:p text:style-name="artikel_kop_titel"><text:span text:style-name="artikel_kop_label">Artikel</text:span> <text:span text:style-name="artikel_kop_nr"> 2:30 </text:span> Afwijking sluitingstijd, tijdelijke sluiting</text:p>
                <text:list text:style-name="id1-3-2-2-2-9-8-2">
                  <text:list-item text:style-override="id1-3-2-2-2-9-8-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8-2-2">
                    <text:number>2.</text:number>
                    <text:p text:style-name="al">Het in het eerste lid bepaalde geldt niet voor zover in het daarin geregelde onderwerp wordt voorzien door artikel 13b van de Opiumwet.</text:p>
                  </text:list-item>
                </text:list>
                <text:p text:style-name="al"/>
              </text:section>
              <text:section text:name="artikel_id1-3-2-2-2-9-9"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text:span text:style-name="nadrukvet">, </text:span>tenzij het personeel betreft<text:span text:style-name="nadrukvet">,</text:span> of gedurende de tijd dat de inrichting gesloten dient te zijn op grond van een besluit krachtens artikel 2:30, eerste lid;</text:p>
                  </text:list-item>
                  <text:list-item text:style-override="id1-3-2-2-2-9-9-3-3">
                    <text:number>c.</text:number>
                    <text:p text:style-name="al">op het terras spijzen of dranken te verstrekken aan personen die geen gebruik maken van het terras.</text:p>
                  </text:list-item>
                </text:list>
                <text:p text:style-name="al"/>
              </text:section>
              <text:section text:name="artikel_id1-3-2-2-2-9-10" text:style-name="artikel">
                <text:p text:style-name="artikel_kop_titel"><text:span text:style-name="artikel_kop_label">Artikel</text:span> <text:span text:style-name="artikel_kop_nr">2:32 </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11"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2" text:style-name="artikel">
                <text:p text:style-name="artikel_kop_titel"><text:span text:style-name="artikel_kop_label">Artikel</text:span> <text:span text:style-name="artikel_kop_nr"> 2:34 </text:span> Het college als bevoegd bestuursorga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 </text:span> Toezicht op inrichtingen tot het verschaffen van nachtverblijf</text:p>
              <text:section text:name="artikel_id1-3-2-2-2-10-2" text:style-name="artikel">
                <text:p text:style-name="artikel_kop_titel"><text:span text:style-name="artikel_kop_label">Artikel</text:span> <text:span text:style-name="artikel_kop_nr">2:35 </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0-3" text:style-name="artikel">
                <text:p text:style-name="artikel_kop_titel"><text:span text:style-name="artikel_kop_label">Artikel</text:span> <text:span text:style-name="artikel_kop_nr">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0-4" text:style-name="artikel">
                <text:p text:style-name="artikel_kop_titel"><text:span text:style-name="artikel_kop_label">Artikel</text:span> <text:span text:style-name="artikel_kop_nr">2:37 </text:span> Nachtregister</text:p>
                <text:p text:style-name="al">[vervallen]</text:p>
                <text:p text:style-name="al"/>
              </text:section>
              <text:section text:name="artikel_id1-3-2-2-2-10-5"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p text:style-name="afdeling_bottom"/>
            </text:section>
            <text:section text:name="afdeling_id1-3-2-2-2-11" text:style-name="afdeling">
              <text:p text:style-name="afdeling_kop"><text:span text:style-name="label"> Afdeling </text:span> <text:span text:style-name="nr">10 </text:span> Toezicht op speelgelegenheden</text:p>
              <text:section text:name="artikel_id1-3-2-2-2-11-2" text:style-name="artikel">
                <text:p text:style-name="artikel_kop_titel"><text:span text:style-name="artikel_kop_label">Artikel</text:span> <text:span text:style-name="artikel_kop_nr">2:39 </text:span> Speelgelegenheden</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item text:style-override="id1-3-2-2-2-11-2-2-3">
                    <text:number>3.</text:number>
                    <text:p text:style-name="al">Het is verboden zonder vergunning van de burgemeester een speelgelegenheid te exploiteren of doen exploiteren. </text:p>
                  </text:list-item>
                  <text:list-item text:style-override="id1-3-2-2-2-11-2-2-4">
                    <text:number>4.</text:number>
                    <text:p text:style-name="al">Het verbod is niet van toepassing op situaties waarin wordt voorzien door de Wet op de kansspelen.</text:p>
                  </text:list-item>
                  <text:list-item text:style-override="id1-3-2-2-2-11-2-2-5">
                    <text:number>5.</text:number>
                    <text:p text:style-name="al">Onverminderd het bepaalde in artikel 1:8 weigert de burgemeester de vergunning als: </text:p>
                    <text:list text:style-name="id1-3-2-2-2-11-2-2-5-3">
                      <text:list-item text:style-override="id1-3-2-2-2-11-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2-5-3-2">
                        <text:number>b.</text:number>
                        <text:p text:style-name="al">de exploitatie van de speelgelegenheid in strijd is met een geldend bestemmingsplan. </text:p>
                      </text:list-item>
                    </text:list>
                  </text:list-item>
                  <text:list-item text:style-override="id1-3-2-2-2-11-2-2-6">
                    <text:number>6.</text:number>
                    <text:p text:style-name="al">Op een aanvraag om een vergunning is paragraaf 4.1.3.3 van de Algemene wet bestuursrecht (positieve fictieve beschikking bij niet tijdig beslissen) niet van toepassing. </text:p>
                  </text:list-item>
                </text:list>
                <text:p text:style-name="al"/>
              </text:section>
              <text:section text:name="artikel_id1-3-2-2-2-11-3" text:style-name="artikel">
                <text:p text:style-name="artikel_kop_titel"><text:span text:style-name="artikel_kop_label">Artikel</text:span> <text:span text:style-name="artikel_kop_nr">2:40 </text:span> Kansspelautomaten </text:p>
                <text:list text:style-name="id1-3-2-2-2-11-3-2">
                  <text:list-item text:style-override="id1-3-2-2-2-11-3-2-1">
                    <text:number>1.</text:number>
                    <text:p text:style-name="al">In hoogdrempelige inrichtingen zijn twee kansspelautomaten toegestaan.</text:p>
                  </text:list-item>
                  <text:list-item text:style-override="id1-3-2-2-2-11-3-2-2">
                    <text:number>2.</text:number>
                    <text:p text:style-name="al">In laagdrempelige inrichtingen zijn kansspelautomaten niet toegestaan. </text:p>
                  </text:list-item>
                </text:list>
                <text:p text:style-name="al"/>
              </text:section>
              <text:section text:name="artikel_id1-3-2-2-2-11-4" text:style-name="artikel">
                <text:p text:style-name="artikel_kop_titel"><text:span text:style-name="artikel_kop_label">Artikel</text:span> <text:span text:style-name="artikel_kop_nr">2:40A </text:span> Halverbod</text:p>
                <text:p text:style-name="al">Het is verboden in de gemeente Alblasserdam een speelautomatenhal als bedoeld in artikel 30c, eerste lid, onder b van de Wet op de Kansspelen te exploiteren.</text:p>
                <text:p text:style-name="al"/>
              </text:section>
              <text:p text:style-name="afdeling_bottom"/>
            </text:section>
            <text:section text:name="afdeling_id1-3-2-2-2-12" text:style-name="afdeling">
              <text:p text:style-name="afdeling_kop"><text:span text:style-name="label"> Afdeling </text:span> <text:span text:style-name="nr">11 </text:span> Maatregelen tegen overlast en baldadigheid</text:p>
              <text:section text:name="artikel_id1-3-2-2-2-12-2" text:style-name="artikel">
                <text:p text:style-name="artikel_kop_titel"><text:span text:style-name="artikel_kop_label">Artikel</text:span> <text:span text:style-name="artikel_kop_nr">2:41 </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2-2">
                    <text:number>2.</text:number>
                    <text:p text:style-name="al">Het is verboden een krachtens artikel 13b van de Opiumwet gesloten woning, een niet voor het publiek toegankelijk lokaal, een bij die woning of dat lokaal behorend erg, een voor het publiek toegankelijk lokaal of bij dat lokaal behorend erf te betreden. </text:p>
                  </text:list-item>
                  <text:list-item text:style-override="id1-3-2-2-2-12-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2-3" text:style-name="artikel">
                <text:p text:style-name="artikel_kop_titel"><text:span text:style-name="artikel_kop_label">Artikel</text:span> <text:span text:style-name="artikel_kop_nr">2:42 </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text:p>
                    <text:list text:style-name="id1-3-2-2-2-12-3-2-2-3">
                      <text:list-item text:style-override="id1-3-2-2-2-12-3-2-2-3-1">
                        <text:number>a.</text:number>
                        <text:p text:style-name="al">een aanplakbiljet of ander geschrift, afbeelding of aanduiding aan te plakken, te doen aanplakken, op andere wijze aan te brengen of te doen aanbrengen;</text:p>
                      </text:list-item>
                      <text:list-item text:style-override="id1-3-2-2-2-12-3-2-2-3-2">
                        <text:number>b.</text:number>
                        <text:p text:style-name="al">met kalk, krijt,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 </text:p>
                  </text:list-item>
                  <text:list-item text:style-override="id1-3-2-2-2-12-3-2-4">
                    <text:number>4.</text:number>
                    <text:p text:style-name="al">De houder van de schriftelijke toestemming is verplicht die aan een opsporingsambtenaar op diens eerste vordering terstond af te geven. </text:p>
                  </text:list-item>
                  <text:list-item text:style-override="id1-3-2-2-2-12-3-2-5">
                    <text:number>5.</text:number>
                    <text:p text:style-name="al"> Het college wijst aanplakborden aan voor het aanbrengen van meningsuitingen en bekendmakingen.</text:p>
                  </text:list-item>
                  <text:list-item text:style-override="id1-3-2-2-2-12-3-2-6">
                    <text:number>6.</text:number>
                    <text:p text:style-name="al"> Het is verboden de aanplakborden te gebruiken voor het aanbrengen van handelsreclame. </text:p>
                  </text:list-item>
                  <text:list-item text:style-override="id1-3-2-2-2-12-3-2-7">
                    <text:number>7.</text:number>
                    <text:p text:style-name="al"> Het college kan nadere regels stellen voor het aanbrengen van meningsuitingen en bekendmakingen, die geen betrekking mogen hebben op de inhoud daarvan</text:p>
                  </text:list-item>
                </text:list>
                <text:p text:style-name="al"/>
              </text:section>
              <text:section text:name="artikel_id1-3-2-2-2-12-4" text:style-name="artikel">
                <text:p text:style-name="artikel_kop_titel"><text:span text:style-name="artikel_kop_label">Artikel</text:span> <text:span text:style-name="artikel_kop_nr">2:43 </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2-5" text:style-name="artikel">
                <text:p text:style-name="artikel_kop_titel"><text:span text:style-name="artikel_kop_label">Artikel</text:span> <text:span text:style-name="artikel_kop_nr">2:44 </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4a </text:span> Vervoer geprepareerde voorwerpen</text:p>
                <text:list text:style-name="id1-3-2-2-2-12-6-2">
                  <text:list-item text:style-override="id1-3-2-2-2-12-6-2-1">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2-6-2-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12-7" text:style-name="artikel">
                <text:p text:style-name="artikel_kop_titel"><text:span text:style-name="artikel_kop_label">Artikel</text:span> <text:span text:style-name="artikel_kop_nr">2:45 </text:span> Betreden van plantsoenen en dergelijke</text:p>
                <text:list text:style-name="id1-3-2-2-2-12-7-2">
                  <text:list-item text:style-override="id1-3-2-2-2-12-7-2-1">
                    <text:number>1.</text:number>
                    <text:p text:style-name="al">Het is verboden zonder ontheffing van het college zich te bevinden in of op bij de gemeente in onderhoud zijnde parken, wandelplaatsen, plantsoenen, groenstroken<text:span text:style-name="nadrukvet">,</text:span> grasperken of buiten de daarin gelegen wegen of paden.</text:p>
                  </text:list-item>
                  <text:list-item text:style-override="id1-3-2-2-2-12-7-2-2">
                    <text:number>2.</text:number>
                    <text:p text:style-name="al">Het verbod is niet van toepassing voor zover in opdracht van een bestuursorgaan of openbaar lichaam werkzaamheden worden verricht.</text:p>
                  </text:list-item>
                </text:list>
                <text:p text:style-name="al"/>
              </text:section>
              <text:section text:name="artikel_id1-3-2-2-2-12-8" text:style-name="artikel">
                <text:p text:style-name="artikel_kop_titel"><text:span text:style-name="artikel_kop_label">Artikel</text:span> <text:span text:style-name="artikel_kop_nr">2:46 </text:span> Rijden over bermen en dergelijke</text:p>
                <text:list text:style-name="id1-3-2-2-2-12-8-2">
                  <text:list-item text:style-override="id1-3-2-2-2-12-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8-2-2">
                    <text:number>2.</text:number>
                    <text:p text:style-name="al">Dit verbod is niet van toepassing op situaties waarin wordt voorzien door de Wet beheer rijkswaterstaatswerken of het provinciaal wegenreglement</text:p>
                  </text:list-item>
                </text:list>
                <text:p text:style-name="al"/>
              </text:section>
              <text:section text:name="artikel_id1-3-2-2-2-12-9" text:style-name="artikel">
                <text:p text:style-name="artikel_kop_titel"><text:span text:style-name="artikel_kop_label">Artikel</text:span> <text:span text:style-name="artikel_kop_nr">2:47 </text:span> Hinderlijk gedrag op openbare plaatsen</text:p>
                <text:list text:style-name="id1-3-2-2-2-12-9-2">
                  <text:list-item text:style-override="id1-3-2-2-2-12-9-2-1">
                    <text:number>1.</text:number>
                    <text:p text:style-name="al">Het is verboden op een openbare plaats: </text:p>
                    <text:list text:style-name="id1-3-2-2-2-12-9-2-1-3">
                      <text:list-item text:style-override="id1-3-2-2-2-12-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1-3-2">
                        <text:number>b.</text:number>
                        <text:p text:style-name="al">zich op te houden op een wijze die voor andere gebruikers of omwonenden onnodig overlast of hinder veroorzaakt. </text:p>
                      </text:list-item>
                    </text:list>
                  </text:list-item>
                  <text:list-item text:style-override="id1-3-2-2-2-12-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2-10" text:style-name="artikel">
                <text:p text:style-name="artikel_kop_titel"><text:span text:style-name="artikel_kop_label">Artikel</text:span> <text:span text:style-name="artikel_kop_nr">2:47A </text:span> Betredings- en verblijfsverbod</text:p>
                <text:list text:style-name="id1-3-2-2-2-12-10-2">
                  <text:list-item text:style-override="id1-3-2-2-2-12-10-2-1">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12-10-2-2">
                    <text:number>2.</text:number>
                    <text:p text:style-name="al">Het is een ieder verboden zich gedurende de krachtens het eerste lid bepaalde tijdstippen op de krachtens het eerste lid bepaalde tijdstippen op de krachtens het eerste lid aangewezen plaatsen te bevinden, dan wel zich op te houden.</text:p>
                  </text:list-item>
                  <text:list-item text:style-override="id1-3-2-2-2-12-10-2-3">
                    <text:number>3.</text:number>
                    <text:p text:style-name="al">Burgemeester en wethouders kunnen van het gestelde verbod ontheffing verlenen.</text:p>
                  </text:list-item>
                  <text:list-item text:style-override="id1-3-2-2-2-12-10-2-4">
                    <text:number>4.</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
                <text:p text:style-name="al"/>
              </text:section>
              <text:section text:name="artikel_id1-3-2-2-2-12-11" text:style-name="artikel">
                <text:p text:style-name="artikel_kop_titel"><text:span text:style-name="artikel_kop_label">Artikel</text:span> <text:span text:style-name="artikel_kop_nr">2:48 </text:span> 
                  <text:span text:style-name="nadrukvet">Verboden drankgebruik</text:span>
                </text:p>
                <text:list text:style-name="id1-3-2-2-2-12-11-2">
                  <text:list-item text:style-override="id1-3-2-2-2-12-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2-11-2-2">
                    <text:number>2.</text:number>
                    <text:p text:style-name="al">Het verbod is niet van toepassing op: </text:p>
                    <text:list text:style-name="id1-3-2-2-2-12-11-2-2-3">
                      <text:list-item text:style-override="id1-3-2-2-2-12-11-2-2-3-1">
                        <text:number>a.</text:number>
                        <text:p text:style-name="al">een terras dat behoort bij een horecabedrijf als bedoeld in artikel 1 van de Drank- en Horecawet; </text:p>
                      </text:list-item>
                      <text:list-item text:style-override="id1-3-2-2-2-12-11-2-2-3-2">
                        <text:number>b.</text:number>
                        <text:p text:style-name="al">een andere plaats dan een horecabedrijf als bedoeld onder a, waarvoor een ontheffing geldt krachtens artikel 35 van de Drank<text:span text:style-name="nadrukvet">-</text:span> en Horecawet. </text:p>
                      </text:list-item>
                    </text:list>
                  </text:list-item>
                </text:list>
                <text:p text:style-name="al"/>
              </text:section>
              <text:section text:name="artikel_id1-3-2-2-2-12-12" text:style-name="artikel">
                <text:p text:style-name="artikel_kop_titel"><text:span text:style-name="artikel_kop_label">Artikel</text:span> <text:span text:style-name="artikel_kop_nr">2:48a </text:span> Lachgasverbod</text:p>
                <text:list text:style-name="id1-3-2-2-2-12-12-2">
                  <text:list-item text:style-override="id1-3-2-2-2-12-12-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2-12-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12-12-2-3">
                    <text:number>3.</text:number>
                    <text:p text:style-name="al">Het college kan in het aanwijzingsbesluit het in het tweede lid bedoelde verbod beperken tot bepaalde tijden.</text:p>
                  </text:list-item>
                </text:list>
                <text:p text:style-name="al"/>
              </text:section>
              <text:section text:name="artikel_id1-3-2-2-2-12-13" text:style-name="artikel">
                <text:p text:style-name="artikel_kop_titel"><text:span text:style-name="artikel_kop_label">Artikel</text:span> <text:span text:style-name="artikel_kop_nr">2:49 </text:span> Verboden gedrag bij of in gebouwen</text:p>
                <text:list text:style-name="id1-3-2-2-2-12-13-2">
                  <text:list-item text:style-override="id1-3-2-2-2-12-13-2-1">
                    <text:number>1.</text:number>
                    <text:p text:style-name="al">Het is verboden zonder redelijk doel: </text:p>
                    <text:list text:style-name="id1-3-2-2-2-12-13-2-1-3">
                      <text:list-item text:style-override="id1-3-2-2-2-12-13-2-1-3-1">
                        <text:number>a.</text:number>
                        <text:p text:style-name="al">zich in een portiek of poort op te houden;</text:p>
                      </text:list-item>
                      <text:list-item text:style-override="id1-3-2-2-2-12-13-2-1-3-2">
                        <text:number>b.</text:number>
                        <text:p text:style-name="al">in, op of tegen een raamkozijn of een drempel van een gebouw te zitten of te liggen. </text:p>
                      </text:list-item>
                    </text:list>
                  </text:list-item>
                  <text:list-item text:style-override="id1-3-2-2-2-12-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2-14" text:style-name="artikel">
                <text:p text:style-name="artikel_kop_titel"><text:span text:style-name="artikel_kop_label">Artikel</text:span> <text:span text:style-name="artikel_kop_nr">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2-15" text:style-name="artikel">
                <text:p text:style-name="artikel_kop_titel"><text:span text:style-name="artikel_kop_label">Artikel</text:span> <text:span text:style-name="artikel_kop_nr">2:50a </text:span> Verbod op zichtbare uitingen van verboden organisaties</text:p>
                <text:list text:style-name="id1-3-2-2-2-12-15-2">
                  <text:list-item text:style-override="id1-3-2-2-2-12-1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2-15-2-2">
                    <text:number>2.</text:number>
                    <text:p text:style-name="al">Het verbod geldt niet voor zover in het daarin geregelde onderwerp wordt voorzien door het Wetboek van Strafrecht.</text:p>
                  </text:list-item>
                </text:list>
                <text:p text:style-name="al"/>
              </text:section>
              <text:section text:name="artikel_id1-3-2-2-2-12-16" text:style-name="artikel">
                <text:p text:style-name="artikel_kop_titel"><text:span text:style-name="artikel_kop_label">Artikel</text:span> <text:span text:style-name="artikel_kop_nr">2:51 </text:span> Verbod op zichtbare uitingen van verboden organisaties</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2-17" text:style-name="artikel">
                <text:p text:style-name="artikel_kop_titel"><text:span text:style-name="artikel_kop_label">Artikel</text:span> <text:span text:style-name="artikel_kop_nr">2:52 </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2-18" text:style-name="artikel">
                <text:p text:style-name="artikel_kop_titel"><text:span text:style-name="artikel_kop_label">Artikel</text:span> <text:span text:style-name="artikel_kop_nr">2:53 </text:span> Bespieden van personen</text:p>
                <text:list text:style-name="id1-3-2-2-2-12-18-2">
                  <text:list-item text:style-override="id1-3-2-2-2-12-18-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2-18-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12-19" text:style-name="artikel">
                <text:p text:style-name="artikel_kop_titel"><text:span text:style-name="artikel_kop_label">Artikel</text:span> <text:span text:style-name="artikel_kop_nr">2:54 </text:span> Bewakingsapparatuur</text:p>
                <text:p text:style-name="al">[vervallen]</text:p>
                <text:p text:style-name="al"/>
              </text:section>
              <text:section text:name="artikel_id1-3-2-2-2-12-20"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2-21"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1">
                    <text:number>1.</text:number>
                    <text:p text:style-name="al">Het is de eigenaar of houder van een hond verboden die hond te laten verblijven of te laten lopen: </text:p>
                    <text:list text:style-name="id1-3-2-2-2-12-22-2-1-3">
                      <text:list-item text:style-override="id1-3-2-2-2-12-22-2-1-3-1">
                        <text:number>a.</text:number>
                        <text:p text:style-name="al">op een voor het publiek toegankelijke en kennelijk als zodanig ingerichte kinderspeelplaats, zandbak of speelweide of op een andere door het college aangewezen plaats;</text:p>
                      </text:list-item>
                      <text:list-item text:style-override="id1-3-2-2-2-12-22-2-1-3-2">
                        <text:number>b.</text:number>
                        <text:p text:style-name="al">binnen de bebouwde kom op een openbare plaats als de hond niet is aangelijnd; </text:p>
                      </text:list-item>
                      <text:list-item text:style-override="id1-3-2-2-2-12-22-2-1-3-3">
                        <text:number>c.</text:number>
                        <text:p text:style-name="al">buiten de bebouwde kom op een door het college aangewezen plaats als de hond niet is aangelijnd; </text:p>
                      </text:list-item>
                      <text:list-item text:style-override="id1-3-2-2-2-12-22-2-1-3-4">
                        <text:number>d.</text:number>
                        <text:p text:style-name="al">op de weg als die hond niet is voorzien van een halsband of een ander identificatiemerk dat de eigenaar of houder duidelijk doet kennen.</text:p>
                      </text:list-item>
                    </text:list>
                  </text:list-item>
                  <text:list-item text:style-override="id1-3-2-2-2-12-22-2-2">
                    <text:number>2.</text:number>
                    <text:p text:style-name="al">Het eerste lid, aanhef en onder b, is niet van toepassing op door het college aangewezen plaatsen.</text:p>
                  </text:list-item>
                  <text:list-item text:style-override="id1-3-2-2-2-12-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1">
                    <text:number>1.</text:number>
                    <text:p text:style-name="al">Degene die zich met een hond op een openbare plaats begeeft<text:span text:style-name="nadrukvet">, </text:span>is verplicht ervoor te zorgen dat de uitwerpselen van die hond onmiddellijk worden verwijderd. </text:p>
                  </text:list-item>
                  <text:list-item text:style-override="id1-3-2-2-2-12-23-2-2">
                    <text:number>2.</text:number>
                    <text:p text:style-name="al">Het eerste lid is niet van toepassing op de eigenaar of houder van een hond die zich vanwege zijn handicap door een geleidehond of sociale hulphond laat begeleiden. </text:p>
                  </text:list-item>
                  <text:list-item text:style-override="id1-3-2-2-2-12-23-2-3">
                    <text:number>3.</text:number>
                    <text:p text:style-name="al">Het eerste lid is niet van toepassing op door nader het college aangewezen plaatsen. </text:p>
                  </text:list-item>
                </text:list>
                <text:p text:style-name="al"/>
              </text:section>
              <text:section text:name="artikel_id1-3-2-2-2-12-24" text:style-name="artikel">
                <text:p text:style-name="artikel_kop_titel"><text:span text:style-name="artikel_kop_label">Artikel</text:span> <text:span text:style-name="artikel_kop_nr">2:58A</text:span> Verontreiniging door paarden</text:p>
                <text:p text:style-name="al">De houder of berijder van een paard is verplicht de uitwerpselen van het paard onmiddellijk te verwijderen als het paard zich van zijn uitwerpselen ontdoet op een openbare plaats.</text:p>
                <text:p text:style-name="al"/>
              </text:section>
              <text:section text:name="artikel_id1-3-2-2-2-12-25" text:style-name="artikel">
                <text:p text:style-name="artikel_kop_titel"><text:span text:style-name="artikel_kop_label">Artikel</text:span> <text:span text:style-name="artikel_kop_nr">2:59</text:span> Gevaarlijke honden</text:p>
                <text:list text:style-name="id1-3-2-2-2-12-25-2">
                  <text:list-item text:style-override="id1-3-2-2-2-12-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5-2-3">
                    <text:number>3.</text:number>
                    <text:p text:style-name="al">Een muilkorfgebod houdt in dat de eigenaar of houder verplicht is de hond voorzien te houden van een muilkorf die: </text:p>
                    <text:list text:style-name="id1-3-2-2-2-12-25-2-3-3">
                      <text:list-item text:style-override="id1-3-2-2-2-12-25-2-3-3-1">
                        <text:number>a.</text:number>
                        <text:p text:style-name="al">vervaardigd is van stevige kunststof, van stevig leer of van beide stoffen;</text:p>
                      </text:list-item>
                      <text:list-item text:style-override="id1-3-2-2-2-12-25-2-3-3-2">
                        <text:number>b.</text:number>
                        <text:p text:style-name="al">door middel van een stevige leren riem zodanig rond de hals is aangebracht dat verwijdering zonder toedoen van de mens niet mogelijk is; en</text:p>
                      </text:list-item>
                      <text:list-item text:style-override="id1-3-2-2-2-12-25-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5-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2-26" text:style-name="artikel">
                <text:p text:style-name="artikel_kop_titel"><text:span text:style-name="artikel_kop_label">Artikel</text:span> <text:span text:style-name="artikel_kop_nr">2:60</text:span> Houden of voeren van hinderlijke of schadelijke dieren</text:p>
                <text:list text:style-name="id1-3-2-2-2-12-26-2">
                  <text:list-item text:style-override="id1-3-2-2-2-12-2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6-2-1-3">
                      <text:list-item text:style-override="id1-3-2-2-2-12-26-2-1-3-1">
                        <text:number>a.</text:number>
                        <text:p text:style-name="al">aanwezig te hebben;</text:p>
                      </text:list-item>
                      <text:list-item text:style-override="id1-3-2-2-2-12-26-2-1-3-2">
                        <text:number>b.</text:number>
                        <text:p text:style-name="al">aanwezig te hebben anders dan met inachtneming van de door het college in het aanwijzingsbesluit gestelde regels;</text:p>
                      </text:list-item>
                      <text:list-item text:style-override="id1-3-2-2-2-12-26-2-1-3-3">
                        <text:number>c.</text:number>
                        <text:p text:style-name="al">aanwezig te hebben in een groter aantal dan in het aanwijzingsbesluit is aangegeven<text:span text:style-name="nadrukcur">; </text:span>of</text:p>
                      </text:list-item>
                      <text:list-item text:style-override="id1-3-2-2-2-12-26-2-1-3-4">
                        <text:number>d.</text:number>
                        <text:p text:style-name="al">te voeren. </text:p>
                      </text:list-item>
                    </text:list>
                  </text:list-item>
                  <text:list-item text:style-override="id1-3-2-2-2-12-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2-27"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2-28" text:style-name="artikel">
                <text:p text:style-name="artikel_kop_titel"><text:span text:style-name="artikel_kop_label">Artikel</text:span> <text:span text:style-name="artikel_kop_nr">2:62 </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2-29" text:style-name="artikel">
                <text:p text:style-name="artikel_kop_titel"><text:span text:style-name="artikel_kop_label">Artikel</text:span> <text:span text:style-name="artikel_kop_nr">2:63 </text:span> Duiven</text:p>
                <text:list text:style-name="id1-3-2-2-2-12-29-2">
                  <text:list-item text:style-override="id1-3-2-2-2-12-29-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2-29-2-2">
                    <text:number>2.</text:number>
                    <text:p text:style-name="al">Het college kan ontheffing verlenen van het gebod.</text:p>
                  </text:list-item>
                  <text:list-item text:style-override="id1-3-2-2-2-12-29-2-3">
                    <text:number>3.</text:number>
                    <text:p text:style-name="al">Het eerste lid is niet van toepassing op situaties waarin wordt voorzien door de provinciale ophokverordening.</text:p>
                  </text:list-item>
                  <text:list-item text:style-override="id1-3-2-2-2-12-29-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2-30" text:style-name="artikel">
                <text:p text:style-name="artikel_kop_titel"><text:span text:style-name="artikel_kop_label">Artikel</text:span> <text:span text:style-name="artikel_kop_nr">2:64 </text:span> Bijen</text:p>
                <text:p text:style-name="al">[gereserveerd]</text:p>
                <text:p text:style-name="al"/>
              </text:section>
              <text:section text:name="artikel_id1-3-2-2-2-12-31" text:style-name="artikel">
                <text:p text:style-name="artikel_kop_titel"><text:span text:style-name="artikel_kop_label">Artikel</text:span> <text:span text:style-name="artikel_kop_nr">2:65 </text:span> Bedelarij</text:p>
                <text:p text:style-name="al">Het is verboden in door het college aangewezen gebieden op of aan de weg of in een voor het publiek openbare plaats te bedelen om geld of andere zaken.</text:p>
                <text:p text:style-name="al"/>
              </text:section>
              <text:p text:style-name="afdeling_bottom"/>
            </text:section>
            <text:section text:name="afdeling_id1-3-2-2-2-13" text:style-name="afdeling">
              <text:p text:style-name="afdeling_kop"><text:span text:style-name="label"> Afdeling </text:span> <text:span text:style-name="nr">12 </text:span> Bepalingen ter bestrijding van heling van goederen</text:p>
              <text:section text:name="artikel_id1-3-2-2-2-13-2" text:style-name="artikel">
                <text:p text:style-name="artikel_kop_titel"><text:span text:style-name="artikel_kop_label">Artikel</text:span> <text:span text:style-name="artikel_kop_nr">2:66 </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3-3" text:style-name="artikel">
                <text:p text:style-name="artikel_kop_titel"><text:span text:style-name="artikel_kop_label">Artikel</text:span> <text:span text:style-name="artikel_kop_nr">2:67 </text:span> Verplichtingen met betrekking tot het verkoopregister </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 </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I.</text:number>
                        <text:p text:style-name="al">dat hij het beroep van handelaar uitoefent met vermelding van zijn woonadres en het adres van de bij zijn onderneming behorende vestiging;</text:p>
                      </text:list-item>
                      <text:list-item text:style-override="id1-3-2-2-2-13-4-3-1-3-2">
                        <text:number>II.</text:number>
                        <text:p text:style-name="al">van een verandering van de onder i. bedoelde adressen;</text:p>
                      </text:list-item>
                      <text:list-item text:style-override="id1-3-2-2-2-13-4-3-1-3-3">
                        <text:number>III</text:number>
                        <text:p text:style-name="al">dat hij het beroep van handelaar niet langer uitoefent;</text:p>
                      </text:list-item>
                      <text:list-item text:style-override="id1-3-2-2-2-13-4-3-1-3-4">
                        <text:number>IV</text:number>
                        <text:p text:style-name="al">dat hij enig goed kan verkrijgen dat redelijkerwijs van een misdrijf afkomstig is of voor de rechthebbende verloren is gegaan<text:span text:style-name="nadrukvet">.</text:sp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 </text:p>
                  </text:list-item>
                </text:list>
                <text:p text:style-name="al"/>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3-6" text:style-name="artikel">
                <text:p text:style-name="artikel_kop_titel"><text:span text:style-name="artikel_kop_label">Artikel</text:span> <text:span text:style-name="artikel_kop_nr">2:70</text:span> Handel in openbare inrichtingen</text:p>
                <text:p text:style-name="al">[gereerveerd]</text:p>
                <text:p text:style-name="al"/>
              </text:section>
              <text:p text:style-name="afdeling_bottom"/>
            </text:section>
            <text:section text:name="afdeling_id1-3-2-2-2-14" text:style-name="afdeling">
              <text:p text:style-name="afdeling_kop"><text:span text:style-name="label"> Afdeling </text:span> <text:span text:style-name="nr">13 </text:span> Vuurwerk en carbid </text:p>
              <text:section text:name="artikel_id1-3-2-2-2-14-2" text:style-name="artikel">
                <text:p text:style-name="artikel_kop_titel"><text:span text:style-name="artikel_kop_label">Artikel</text:span> <text:span text:style-name="artikel_kop_nr">2:71 </text:span> Definitie</text:p>
                <text:p text:style-name="al">In deze afdeling wordt verstaan onder vuurwerk:</text:p>
                <text:list text:style-name="id1-3-2-2-2-14-2-3">
                  <text:list-item text:style-override="id1-3-2-2-2-14-2-3-1">
                    <text:number>a.</text:number>
                    <text:p text:style-name="al">consumentenvuurwerk: hetgeen daaronder wordt verstaan in het Vuurwerkbesluit<text:span text:style-name="nadrukondlijn">;</text:span></text:p>
                  </text:list-item>
                  <text:list-item text:style-override="id1-3-2-2-2-14-2-3-2">
                    <text:number>b.</text:number>
                    <text:p text:style-name="al">bus: een al dan niet originele melkbus, of een andere bus van staal of ijzer, een container, een opslagvat, een buis of een ander daarmee gelijk te stellen voorwerp;</text:p>
                  </text:list-item>
                  <text:list-item text:style-override="id1-3-2-2-2-14-2-3-3">
                    <text:number>c.</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p text:style-name="al"/>
              </text:section>
              <text:section text:name="artikel_id1-3-2-2-2-14-3" text:style-name="artikel">
                <text:p text:style-name="artikel_kop_titel"><text:span text:style-name="artikel_kop_label">Artikel</text:span> <text:span text:style-name="artikel_kop_nr">2:72 </text:span> Ter beschikking stellen van consumentenvuurwerk tijdens de verkoopdagen</text:p>
                <text:list text:style-name="id1-3-2-2-2-14-3-2">
                  <text:list-item text:style-override="id1-3-2-2-2-14-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2-2">
                    <text:number>2.</text:number>
                    <text:p text:style-name="al">Op een aanvraag om een vergunning is paragraaf 4.1.3.3 van de Algemene wet bestuursrecht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73 </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text:span text:style-name="nadrukvet">˚</text:span>, van het Wetboek van Strafrecht.</text:p>
                  </text:list-item>
                </text:list>
                <text:p text:style-name="al"/>
              </text:section>
              <text:section text:name="artikel_id1-3-2-2-2-14-5" text:style-name="artikel">
                <text:p text:style-name="artikel_kop_titel"><text:span text:style-name="artikel_kop_label">Artikel</text:span> <text:span text:style-name="artikel_kop_nr">2:73a </text:span> Carbidschieten</text:p>
                <text:p text:style-name="al">Carbidschieten in de open lucht is verboden.</text:p>
                <text:p text:style-name="al"/>
              </text:section>
              <text:section text:name="artikel_id1-3-2-2-2-14-6" text:style-name="artikel">
                <text:p text:style-name="artikel_kop_titel"><text:span text:style-name="artikel_kop_label">Artikel</text:span> <text:span text:style-name="artikel_kop_nr">2:73b </text:span> Vrijstelling verbod</text:p>
                <text:list text:style-name="id1-3-2-2-2-14-6-2">
                  <text:list-item text:style-override="id1-3-2-2-2-14-6-2-1">
                    <text:number>1.</text:number>
                    <text:p text:style-name="al">Het verbod gesteld in artikel 2:73a geldt niet indien carbidschieten plaatsvindt op 31 december tussen 18.00 en 24.00 uur en op 1 januari tussen 00.00 en 02.00 uur, op de locatie 'Kabelbaan", mits: </text:p>
                    <text:list text:style-name="id1-3-2-2-2-14-6-2-1-3">
                      <text:list-item text:style-override="id1-3-2-2-2-14-6-2-1-3-1">
                        <text:number>a.</text:number>
                        <text:p text:style-name="al">daarbij gebruik wordt gemaakt van een bus met een inhoud van ten hoogste 50 liter;</text:p>
                      </text:list-item>
                      <text:list-item text:style-override="id1-3-2-2-2-14-6-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4-6-2-1-3-3">
                        <text:number>c.</text:number>
                        <text:p text:style-name="al">degene die het carbidschieten verricht, een schriftelijke toestemming daartoe kan overleggen van de eigenaar van het terrein van waaraf wordt geschoten, met uitzondering van de rechthebbende of eigenaar van een terrein zelf;</text:p>
                      </text:list-item>
                      <text:list-item text:style-override="id1-3-2-2-2-14-6-2-1-3-4">
                        <text:number>d.</text:number>
                        <text:p text:style-name="al">de plaats op het terrein van waaraf wordt geschoten is gelegen:</text:p>
                        <text:list text:style-name="id1-3-2-2-2-14-6-2-1-3-4-3">
                          <text:list-item text:style-override="id1-3-2-2-2-14-6-2-1-3-4-3-1">
                            <text:number>I.</text:number>
                            <text:p text:style-name="al">op een afstand van ten minste 100 meter van woonbebouwing;</text:p>
                          </text:list-item>
                          <text:list-item text:style-override="id1-3-2-2-2-14-6-2-1-3-4-3-2">
                            <text:number>II.</text:number>
                            <text:p text:style-name="al">op een afstand van ten minste 300 meter van inrichtingen voor de intramurale zorg;</text:p>
                          </text:list-item>
                          <text:list-item text:style-override="id1-3-2-2-2-14-6-2-1-3-4-3-3">
                            <text:number>III</text:number>
                            <text:p text:style-name="al">op een afstand van ten minste 300 meter van hondenuitlaatplaatsen en in gebruik zijnde voorzieningen voor het houden van dieren;</text:p>
                          </text:list-item>
                          <text:list-item text:style-override="id1-3-2-2-2-14-6-2-1-3-4-3-4">
                            <text:number>IV</text:number>
                            <text:p text:style-name="al">op een afstand van ten minste 500 meter van een vogelbeschermingsgebied;</text:p>
                          </text:list-item>
                          <text:list-item text:style-override="id1-3-2-2-2-14-6-2-1-3-4-3-5">
                            <text:number>V</text:number>
                            <text:p text:style-name="al">wordt geschoten in een richting welke tegengesteld is aan de richting waarin de dichtstbijzijnde woonbebouwing is gelegen;</text:p>
                          </text:list-item>
                        </text:list>
                      </text:list-item>
                      <text:list-item text:style-override="id1-3-2-2-2-14-6-2-1-3-5">
                        <text:number>e.</text:number>
                        <text:p text:style-name="al">het vrije schootsveld ten minste 75 meter is en hierin geen verharde openbare wegen of paden liggen;</text:p>
                      </text:list-item>
                      <text:list-item text:style-override="id1-3-2-2-2-14-6-2-1-3-6">
                        <text:number>f.</text:number>
                        <text:p text:style-name="al">er geen busdeksels of andere gevaarzettende voorwerpen worden weggeschoten;</text:p>
                      </text:list-item>
                      <text:list-item text:style-override="id1-3-2-2-2-14-6-2-1-3-7">
                        <text:number>g.</text:number>
                        <text:p text:style-name="al">het gebruik van (voet)ballen of andere afsluitingen zodanig is dat daardoor geen schade aan mens, dier of goed kan worden veroorzaakt;</text:p>
                      </text:list-item>
                      <text:list-item text:style-override="id1-3-2-2-2-14-6-2-1-3-8">
                        <text:number>h.</text:number>
                        <text:p text:style-name="al">het terrein van waaraf wordt geschoten is afgezet met linten of ander vergelijkbaar materiaal;</text:p>
                      </text:list-item>
                      <text:list-item text:style-override="id1-3-2-2-2-14-6-2-1-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4-6-2-1-3-10">
                        <text:number>j.</text:number>
                        <text:p text:style-name="al">de bussen zodanig stevig in de bodem, in een frame of op andere wijze zijn verankerd, dat terugslag wordt voorkomen;</text:p>
                      </text:list-item>
                      <text:list-item text:style-override="id1-3-2-2-2-14-6-2-1-3-11">
                        <text:number>k.</text:number>
                        <text:p text:style-name="al">het carbidschieten plaatsvindt door een persoon van ten minste 18 jaar oud die niet verkeert onder invloed van alcohol of drugs;</text:p>
                      </text:list-item>
                      <text:list-item text:style-override="id1-3-2-2-2-14-6-2-1-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text:p>
                      </text:list-item>
                      <text:list-item text:style-override="id1-3-2-2-2-14-6-2-1-3-13">
                        <text:number>m.</text:number>
                        <text:p text:style-name="al">het terrein van waaraf wordt geschoten goed is verlicht indien het carbidschieten plaatsvindt na zonsondergang;</text:p>
                      </text:list-item>
                    </text:list>
                  </text:list-item>
                </text:list>
                <text:p text:style-name="al"/>
              </text:section>
              <text:section text:name="artikel_id1-3-2-2-2-14-7" text:style-name="artikel">
                <text:p text:style-name="artikel_kop_titel"><text:span text:style-name="artikel_kop_label">Artikel</text:span> <text:span text:style-name="artikel_kop_nr">2:73c </text:span> Bij zich hebben van carbid </text:p>
                <text:list text:style-name="id1-3-2-2-2-14-7-2">
                  <text:list-item text:style-override="id1-3-2-2-2-14-7-2-1">
                    <text:number>1.</text:number>
                    <text:p text:style-name="al">Het is verboden op of aan de weg carbid bij zich te hebben op andere dagen dan op 31 december tussen 18.00 en 24.00 uur en op 1 januari tussen 00.00 en 02.00 uur.</text:p>
                  </text:list-item>
                  <text:list-item text:style-override="id1-3-2-2-2-14-7-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4-8" text:style-name="artikel">
                <text:p text:style-name="artikel_kop_titel"><text:span text:style-name="artikel_kop_label">Artikel</text:span> <text:span text:style-name="artikel_kop_nr">2:73d </text:span> Aanwijzing gebied zonder vrijstelling</text:p>
                <text:p text:style-name="al">Het bevoegd bestuursorgaan heeft ter voorkoming van gevaar, schade of overlast of in het belang van de natuurbescherming, de locatie 'Kabelbaan' aangewezen waar het gestelde in artikel 2:73c niet van toepassing is. </text:p>
                <text:p text:style-name="al"/>
              </text:section>
              <text:section text:name="artikel_id1-3-2-2-2-14-9" text:style-name="artikel">
                <text:p text:style-name="artikel_kop_titel"><text:span text:style-name="artikel_kop_label">Artikel</text:span> <text:span text:style-name="artikel_kop_nr">2:73e </text:span> Melding </text:p>
                <text:p text:style-name="al">Carbidschieten op de locatie 'Kabelbaan' is toegestaan, mits de organisator ten minste 10 werkdagen voorafgaand aan het carbidschieten daarvan melding heeft gedaan aan de burgemeester.</text:p>
                <text:p text:style-name="al"/>
              </text:section>
              <text:section text:name="artikel_id1-3-2-2-2-14-10" text:style-name="artikel">
                <text:p text:style-name="artikel_kop_titel"><text:span text:style-name="artikel_kop_label">Artikel</text:span> <text:span text:style-name="artikel_kop_nr">2:73f </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p text:style-name="afdeling_bottom"/>
            </text:section>
            <text:section text:name="afdeling_id1-3-2-2-2-15" text:style-name="afdeling">
              <text:p text:style-name="afdeling_kop"><text:span text:style-name="label"> Afdeling </text:span> <text:span text:style-name="nr">14 </text:span> Drugsoverlast</text:p>
              <text:section text:name="artikel_id1-3-2-2-2-15-2" text:style-name="artikel">
                <text:p text:style-name="artikel_kop_titel"><text:span text:style-name="artikel_kop_label">Artikel</text:span> <text:span text:style-name="artikel_kop_nr">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6" text:style-name="afdeling">
              <text:p text:style-name="afdeling_kop"><text:span text:style-name="label"> Afdeling </text:span> <text:span text:style-name="nr">15 </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2.1, 2.47, 2.48, 2.49, 2.50, 2:74 of 2.74A van de Algemene plaatselijke verordening groepsgewijs niet naleven. </text:p>
                <text:p text:style-name="al"/>
              </text:section>
              <text:section text:name="artikel_id1-3-2-2-2-16-3" text:style-name="artikel">
                <text:p text:style-name="artikel_kop_titel"><text:span text:style-name="artikel_kop_label">Artikel</text:span> <text:span text:style-name="artikel_kop_nr">2:75a </text:span> Verblijfsontzegging</text:p>
                <text:list text:style-name="id1-3-2-2-2-16-3-2">
                  <text:list-item text:style-override="id1-3-2-2-2-16-3-2-1">
                    <text:number>1.</text:number>
                    <text:p text:style-name="al">Een ieder is verplicht zich op een daartoe strekkend bevel, schriftelijk gegeven door of namens de burgemeester in het belang van de openbare orde, te verwijderen en verwijderd te houden, uit een door de burgemeester en wethouders aangewezen gebied gedurende de tijd, in het bevel genoemd.</text:p>
                  </text:list-item>
                  <text:list-item text:style-override="id1-3-2-2-2-16-3-2-2">
                    <text:number>2.</text:number>
                    <text:p text:style-name="al">Het in het eerste lid gestelde is niet van toepassing op personen die in het door burgemeester en wethouders aangewezen gebied: </text:p>
                    <text:list text:style-name="id1-3-2-2-2-16-3-2-2-3">
                      <text:list-item text:style-override="id1-3-2-2-2-16-3-2-2-3-1">
                        <text:number>a.</text:number>
                        <text:p text:style-name="al">zich bevinden in een middel van openbaar vervoer;</text:p>
                      </text:list-item>
                      <text:list-item text:style-override="id1-3-2-2-2-16-3-2-2-3-2">
                        <text:number>b.</text:number>
                        <text:p text:style-name="al">aldaar werkzaam zijn;</text:p>
                      </text:list-item>
                      <text:list-item text:style-override="id1-3-2-2-2-16-3-2-2-3-3">
                        <text:number>c.</text:number>
                        <text:p text:style-name="al">volgens het bevolkingsregister aldaar woonachtig zijn, dan wel;</text:p>
                      </text:list-item>
                      <text:list-item text:style-override="id1-3-2-2-2-16-3-2-2-3-4">
                        <text:number>d.</text:number>
                        <text:p text:style-name="al">een aantoonbaar redelijk belang hebben om zich in dit gebied op te houden.</text:p>
                      </text:list-item>
                    </text:list>
                  </text:list-item>
                  <text:list-item text:style-override="id1-3-2-2-2-16-3-2-3">
                    <text:number>3.</text:number>
                    <text:p text:style-name="al">Een bevel is slechts geldig gedurende een in het bevel genoemde periode van ten hoogste vier weken. </text:p>
                  </text:list-item>
                </text:list>
                <text:p text:style-name="al"/>
              </text:section>
              <text:section text:name="artikel_id1-3-2-2-2-16-4" text:style-name="artikel">
                <text:p text:style-name="artikel_kop_titel"><text:span text:style-name="artikel_kop_label">Artikel</text:span> <text:span text:style-name="artikel_kop_nr">2:76 </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6-5" text:style-name="artikel">
                <text:p text:style-name="artikel_kop_titel"><text:span text:style-name="artikel_kop_label">Artikel</text:span> <text:span text:style-name="artikel_kop_nr">2:77 </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6-6" text:style-name="artikel">
                <text:p text:style-name="artikel_kop_titel"><text:span text:style-name="artikel_kop_label">Artikel</text:span> <text:span text:style-name="artikel_kop_nr">2:78 </text:span> Gebiedsontzeggingen</text:p>
                <text:p text:style-name="al">[gereserveerd]</text:p>
                <text:p text:style-name="al"/>
              </text:section>
              <text:section text:name="artikel_id1-3-2-2-2-16-7" text:style-name="artikel">
                <text:p text:style-name="artikel_kop_titel"><text:span text:style-name="artikel_kop_label">Artikel</text:span> <text:span text:style-name="artikel_kop_nr">2:79 </text:span> Woonoverlast als bedoeld in artikel 151d Gemeentewet</text:p>
                <text:list text:style-name="id1-3-2-2-2-16-7-2">
                  <text:list-item text:style-override="id1-3-2-2-2-16-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7-2-2">
                    <text:number>2.</text:number>
                    <text:p text:style-name="al">De burgemeester kan een last onder bestuursdwang wegens overtreding van het eerste lid in ieder geval opleggen bij ernstige en herhaaldelijke:</text:p>
                    <text:list text:style-name="id1-3-2-2-2-16-7-2-2-3">
                      <text:list-item text:style-override="id1-3-2-2-2-16-7-2-2-3-1">
                        <text:number>a.</text:number>
                        <text:p text:style-name="al">geluid- of geurhinder;</text:p>
                      </text:list-item>
                      <text:list-item text:style-override="id1-3-2-2-2-16-7-2-2-3-2">
                        <text:number>b.</text:number>
                        <text:p text:style-name="al">hinder van dieren;</text:p>
                      </text:list-item>
                      <text:list-item text:style-override="id1-3-2-2-2-16-7-2-2-3-3">
                        <text:number>c.</text:number>
                        <text:p text:style-name="al">hinder van bezoekers of personen die tijdelijk in een woning of op een erf aanwezig zijn;</text:p>
                      </text:list-item>
                      <text:list-item text:style-override="id1-3-2-2-2-16-7-2-2-3-4">
                        <text:number>d.</text:number>
                        <text:p text:style-name="al">overlast door vervuiling of verwaarlozing van een woning of een erf;</text:p>
                      </text:list-item>
                      <text:list-item text:style-override="id1-3-2-2-2-16-7-2-2-3-5">
                        <text:number>e.</text:number>
                        <text:p text:style-name="al">intimidatie van derden vanuit een woning of een erf<text:span text:style-name="nadrukvet">.</text:span></text:p>
                      </text:list-item>
                    </text:list>
                  </text:list-item>
                </text:list>
                <text:p text:style-name="al"/>
              </text:section>
              <text:p text:style-name="afdeling_bottom"/>
            </text:section>
            <text:section text:name="afdeling_id1-3-2-2-2-17" text:style-name="afdeling">
              <text:p text:style-name="afdeling_kop"><text:span text:style-name="label"> Afdeling </text:span> <text:span text:style-name="nr">16 </text:span> Regulering ondernemingsklimaat</text:p>
              <text:section text:name="artikel_id1-3-2-2-2-17-2" text:style-name="artikel">
                <text:p text:style-name="artikel_kop_titel"><text:span text:style-name="artikel_kop_label">Artikel</text:span> <text:span text:style-name="artikel_kop_nr"> 2:80 </text:span> Tegengaan onveilig, niet leefbaar en malafide ondernemingsklimaat</text:p>
                <text:list text:style-name="id1-3-2-2-2-17-2-2">
                  <text:list-item text:style-override="id1-3-2-2-2-17-2-2-1">
                    <text:number>1.</text:number>
                    <text:p text:style-name="al">In dit artikel wordt verstaan onder: </text:p>
                    <text:list text:style-name="id1-3-2-2-2-17-2-2-1-3">
                      <text:list-item text:style-override="id1-3-2-2-2-17-2-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7-2-2-1-3-2">
                        <text:number>b.</text:number>
                        <text:p text:style-name="al">beheerder: de natuurlijke persoon die door de exploitant is aangesteld voor de feitelijke leiding over de bedrijfsmatige activiteiten; </text:p>
                      </text:list-item>
                      <text:list-item text:style-override="id1-3-2-2-2-17-2-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7-2-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7-2-2-3">
                    <text:number>3.</text:number>
                    <text:p text:style-name="al">Het is verboden om zonder vergunning van de burgemeester een bedrijf uit te oefenen: </text:p>
                    <text:list text:style-name="id1-3-2-2-2-17-2-2-3-3">
                      <text:list-item text:style-override="id1-3-2-2-2-17-2-2-3-3-1">
                        <text:number>a.</text:number>
                        <text:p text:style-name="al">in een door de burgemeester op grond van het tweede lid aangewezen gebouw of gebied voor door de burgemeester benoemde bedrijfsmatige activiteiten; of </text:p>
                      </text:list-item>
                      <text:list-item text:style-override="id1-3-2-2-2-17-2-2-3-3-2">
                        <text:number>b.</text:number>
                        <text:p text:style-name="al">indien de uitoefening van het bedrijf een door de burgemeester op grond van het tweede lid aangewezen bedrijfsmatige activiteit betreft.</text:p>
                      </text:list-item>
                    </text:list>
                  </text:list-item>
                  <text:list-item text:style-override="id1-3-2-2-2-17-2-2-4">
                    <text:number>4.</text:number>
                    <text:p text:style-name="al">Onverminderd het bepaalde in artikel 1:8 kan de burgemeester een vergunning als bedoeld in het derde lid weigeren: </text:p>
                    <text:list text:style-name="id1-3-2-2-2-17-2-2-4-3">
                      <text:list-item text:style-override="id1-3-2-2-2-17-2-2-4-3-1">
                        <text:number>a.</text:number>
                        <text:p text:style-name="al">in het belang van het voorkomen of beperken van overlast of strafbare feiten; </text:p>
                      </text:list-item>
                      <text:list-item text:style-override="id1-3-2-2-2-17-2-2-4-3-2">
                        <text:number>b.</text:number>
                        <text:p text:style-name="al">indien de leefbaarheid in het gebied door de wijze van exploitatie nadelig wordt beïnvloed of dreigt te worden beïnvloed; </text:p>
                      </text:list-item>
                      <text:list-item text:style-override="id1-3-2-2-2-17-2-2-4-3-3">
                        <text:number>c.</text:number>
                        <text:p text:style-name="al">de exploitant of beheerder in enig opzicht van slecht levensgedrag is; </text:p>
                      </text:list-item>
                      <text:list-item text:style-override="id1-3-2-2-2-17-2-2-4-3-4">
                        <text:number>d.</text:number>
                        <text:p text:style-name="al">indien redelijkerwijs moet worden aangenomen dat de feitelijke toestand niet met het in de aanvraag vermelde in overeenstemming zal zijn; </text:p>
                      </text:list-item>
                      <text:list-item text:style-override="id1-3-2-2-2-17-2-2-4-3-5">
                        <text:number>e.</text:number>
                        <text:p text:style-name="al">indien niet voldaan is aan de bij of krachtens lid vijf en zes gestelde eisen met betrekking tot de aanvraag; </text:p>
                      </text:list-item>
                      <text:list-item text:style-override="id1-3-2-2-2-17-2-2-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7-2-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7-2-2-5">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 </text:p>
                    <text:list text:style-name="id1-3-2-2-2-17-2-2-5-3">
                      <text:list-item text:style-override="id1-3-2-2-2-17-2-2-5-3-1">
                        <text:number>a.</text:number>
                        <text:p text:style-name="al">de persoonsgegevens en een geldig identiteitsbewijs van de exploitant of beheerder;</text:p>
                      </text:list-item>
                      <text:list-item text:style-override="id1-3-2-2-2-17-2-2-5-3-2">
                        <text:number>b.</text:number>
                        <text:p text:style-name="al">het adres en telefoonnummer waar de bedrijfsmatige activiteiten worden uitgeoefend;</text:p>
                      </text:list-item>
                      <text:list-item text:style-override="id1-3-2-2-2-17-2-2-5-3-3">
                        <text:number>c.</text:number>
                        <text:p text:style-name="al">het nummer van inschrijving in het handelsregister bij de Kamer van Koophandel; </text:p>
                      </text:list-item>
                      <text:list-item text:style-override="id1-3-2-2-2-17-2-2-5-3-4">
                        <text:number>d.</text:number>
                        <text:p text:style-name="al">indien van toepassing de verblijftitel van de exploitant of beheerder; </text:p>
                      </text:list-item>
                      <text:list-item text:style-override="id1-3-2-2-2-17-2-2-5-3-5">
                        <text:number>e.</text:number>
                        <text:p text:style-name="al">een bewijs waaruit blijkt dat de exploitant of beheerder gerechtigd is om in Nederland arbeid te verrichten; </text:p>
                      </text:list-item>
                      <text:list-item text:style-override="id1-3-2-2-2-17-2-2-5-3-6">
                        <text:number>f.</text:number>
                        <text:p text:style-name="al">een document waaruit blijkt dat de exploitant gerechtigd is over de ruimte te beschikken waarin het bedrijf wordt gevestigd.</text:p>
                      </text:list-item>
                    </text:list>
                  </text:list-item>
                  <text:list-item text:style-override="id1-3-2-2-2-17-2-2-6">
                    <text:number>6.</text:number>
                    <text:p text:style-name="al">Indien de burgemeester dat nodig acht voor de beoordeling van een aanvraag kan hij verlangen dat aanvullende gegevens worden overgelegd.</text:p>
                  </text:list-item>
                  <text:list-item text:style-override="id1-3-2-2-2-17-2-2-7">
                    <text:number>7.</text:number>
                    <text:p text:style-name="al">Onverminderd het bepaalde in artikel 1:6 kan de burgemeester een vergunning als bedoeld in het derde lid intrekken of wijzigen indien: </text:p>
                    <text:list text:style-name="id1-3-2-2-2-17-2-2-7-3">
                      <text:list-item text:style-override="id1-3-2-2-2-17-2-2-7-3-1">
                        <text:number>a.</text:number>
                        <text:p text:style-name="al">door het bedrijf de openbare orde wordt aangetast of dreigt te worden aangetast; of </text:p>
                      </text:list-item>
                      <text:list-item text:style-override="id1-3-2-2-2-17-2-2-7-3-2">
                        <text:number>b.</text:number>
                        <text:p text:style-name="al">door het bedrijf de leefbaarheid in het gebied door de wijze van de exploitatie nadelig wordt beïnvloed of dreigt te worden beïnvloed; of </text:p>
                      </text:list-item>
                      <text:list-item text:style-override="id1-3-2-2-2-17-2-2-7-3-3">
                        <text:number>c.</text:number>
                        <text:p text:style-name="al">de voorwaarden uit de vergunning of de plichten voortvloeiend uit dit artikel niet worden nageleefd; of </text:p>
                      </text:list-item>
                      <text:list-item text:style-override="id1-3-2-2-2-17-2-2-7-3-4">
                        <text:number>d.</text:number>
                        <text:p text:style-name="al">de exploitant of beheerder in enig opzicht van slecht levensgedrag is; of </text:p>
                      </text:list-item>
                      <text:list-item text:style-override="id1-3-2-2-2-17-2-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7-2-2-7-3-6">
                        <text:number>f.</text:number>
                        <text:p text:style-name="al">er strafbare feiten in het bedrijf hebben plaatsgevonden of plaatsvinden; of </text:p>
                      </text:list-item>
                      <text:list-item text:style-override="id1-3-2-2-2-17-2-2-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7-2-2-7-3-8">
                        <text:number>h.</text:number>
                        <text:p text:style-name="al">de bedrijfsmatige activiteiten door de exploitant zijn beëindigd danwel sprake is van een gewijzigde exploitatie of </text:p>
                      </text:list-item>
                      <text:list-item text:style-override="id1-3-2-2-2-17-2-2-7-3-9">
                        <text:number>i.</text:number>
                        <text:p text:style-name="al">redelijkerwijs moet worden aangenomen dat de feitelijke toestand niet met het in de vergunning vermelde in overeenstemming is; of </text:p>
                      </text:list-item>
                      <text:list-item text:style-override="id1-3-2-2-2-17-2-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7-2-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7-2-2-9">
                    <text:number>9.</text:number>
                    <text:p text:style-name="al">Het is een ieder verboden een overeenkomstig het achtste lid van deze bepaling gesloten bedrijf te betreden of daarin te verblijven.</text:p>
                  </text:list-item>
                  <text:list-item text:style-override="id1-3-2-2-2-17-2-2-10">
                    <text:number>10.</text:number>
                    <text:p text:style-name="al">De sluiting kan door de burgemeester worden opgeheven indien later bekend geworden feiten en omstandigheden hiertoe aanleiding geven.</text:p>
                  </text:list-item>
                  <text:list-item text:style-override="id1-3-2-2-2-17-2-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7-2-2-12">
                    <text:number>12.</text:number>
                    <text:p text:style-name="al">Het is verboden een bedrijf voor bezoekers geopend te hebben zonder dat de exploitant of beheerder aanwezig is</text:p>
                  </text:list-item>
                  <text:list-item text:style-override="id1-3-2-2-2-17-2-2-13">
                    <text:number>13.</text:number>
                    <text:p text:style-name="al">De exploitant en de beheerder zien erop toe dat in het bedrijf geen strafbare feiten plaatsvinden.</text:p>
                  </text:list-item>
                  <text:list-item text:style-override="id1-3-2-2-2-17-2-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7-2-2-15">
                    <text:number>15.</text:number>
                    <text:p text:style-name="al">Op de aanvraag om een vergunning als bedoeld in het derde lid is paragraaf 4.1.3.3 van de Algemene wet bestuursrecht (positieve beschikking bij niet tijdig beslissen) niet van toepassing.</text:p>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Vergunning seksbedrijf of escortbedrijf</text:p>
              <text:section text:name="artikel_id1-3-2-2-3-3-2" text:style-name="artikel">
                <text:p text:style-name="artikel_kop_titel"><text:span text:style-name="artikel_kop_label">Artikel</text:span> <text:span text:style-name="artikel_kop_nr">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mede voor een seksinrichting worden verleend.</text:p>
                  </text:list-item>
                  <text:list-item text:style-override="id1-3-2-2-3-3-2-2-6">
                    <text:number>6.</text:number>
                    <text:p text:style-name="al">De vergunning wordt voor één jaar verleend aan de exploitant en op diens naam gesteld. De vergunning is niet overdraagbaar.</text:p>
                  </text:list-item>
                </text:list>
                <text:p text:style-name="al"/>
              </text:section>
              <text:section text:name="artikel_id1-3-2-2-3-3-3" text:style-name="artikel">
                <text:p text:style-name="artikel_kop_titel"><text:span text:style-name="artikel_kop_label">Artikel</text:span> <text:span text:style-name="artikel_kop_nr">3:4 </text:span> Concentratie seksinrichtingen</text:p>
                <text:p text:style-name="al">Het college heeft delen van de gemeente aangewezen waarbinnen voor het vestigen van een seksinrichting 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 </text:span> Nul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één seksinrichting van prostitutiebedrijven, niet zijnde raamprostitutiebedrijven, vergunning worden verleend.</text:p>
                  </text:list-item>
                </text:list>
                <text:p text:style-name="al"/>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 </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1">
                    <text:number>1.</text:number>
                    <text:p text:style-name="al">Onverminderd het bepaalde in artikel 1:8 wordt een vergunning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1-3-8-3">
                          <text:list-item text:style-override="id1-3-2-2-3-3-6-2-1-3-8-3-1">
                            <text:number>I.</text:number>
                            <text:p text:style-name="al">bepalingen, gesteld bij of krachtens de Drank- en Horecawet, de Opiumwet, de Vreemdelingenwet 2000, de Wet arbeid vreemdelingen en hoofdstuk 3 van de Algemene plaatselijke verordening Alblasserdam 2019;</text:p>
                          </text:list-item>
                          <text:list-item text:style-override="id1-3-2-2-3-3-6-2-1-3-8-3-2">
                            <text:number>II.</text:number>
                            <text:p text:style-name="al">de artikelen 137c tot en met 137g, 140, 416, 417, 417bis, 420bis tot en met 420quinquies, 426 en 429quater van het Wetboek van Strafrecht;</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 </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2-2">
                    <text:number>2.</text:number>
                    <text:p text:style-name="al">Met een veroordeling als bedoeld in het eerste lid, onder g, wordt gelijkgesteld: </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 </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1">
                    <text:number>1.</text:number>
                    <text:p text:style-name="al"> 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i.;</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text:p>
                      </text:list-item>
                    </text:list>
                  </text:list-item>
                  <text:list-item text:style-override="id1-3-2-2-3-3-8-2-2">
                    <text:number>2.</text:number>
                    <text:p text:style-name="al">De vergunning kan tijdelijk of voor onbepaalde tijd geheel of gedeeltelijk worden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item text:style-override="id1-3-2-2-3-3-8-2-2-3-10">
                        <text:number>j.</text:number>
                        <text:p text:style-name="al">de exploitant of beheerder strafbare feiten pleegt in de inrichting, dan wel toestaat of gedoogt dat in zijn seksinrichting strafbare feiten worden gepleegd.</text:p>
                      </text:list-item>
                    </text:list>
                  </text:list-item>
                </text:list>
                <text:p text:style-name="al"/>
              </text:section>
              <text:section text:name="artikel_id1-3-2-2-3-3-9"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 3:11 </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 3 </text:span> Uitoefenen seksbedrijf </text:p>
              <text:section text:name="paragraaf_id1-3-2-2-3-4-2" text:style-name="paragraaf">
                <text:p text:style-name="paragraaf_kop"><text:span text:style-name="label"> Paragraaf </text:span> <text:span text:style-name="nr">3.1 </text:span> Regels voor alle seksbedrijven</text:p>
                <text:section text:name="artikel_id1-3-2-2-3-4-2-2" text:style-name="artikel">
                  <text:p text:style-name="artikel_kop_titel"><text:span text:style-name="artikel_kop_label">Artikel</text:span> <text:span text:style-name="artikel_kop_nr">3:12 </text:span> Sluitingstijden seksinrichtingen; aanwezigheid; toegang</text:p>
                  <text:list text:style-name="id1-3-2-2-3-4-2-2-2">
                    <text:list-item text:style-override="id1-3-2-2-3-4-2-2-2-1">
                      <text:number>1.</text:number>
                      <text:p text:style-name="al">Het is de exploitant en de beheerderverboden een seksinrichting voor bezoekers geopend te hebben of daarin bezoekers toe te laten of te laten verblijven tussen 01.00 uur en 06.00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text:span> <text:span text:style-name="artikel_kop_nr">3:13 </text:span> Adverteren </text:p>
                  <text:p text:style-name="al">Het is verboden in advertenties voor een seksbedrijf of escortbedrijf:</text:p>
                  <text:list text:style-name="id1-3-2-2-3-4-2-3-3">
                    <text:list-item text:style-override="id1-3-2-2-3-4-2-3-3-1">
                      <text:number>1.</text:number>
                      <text:p text:style-name="al">geen vermelding op te nemen van het telefoonnummer, bedoeld in artikel 3:8, eerste lid, onder e, van het nummer, bedoeld in artikel 3:8, eerste lid, onder i, en van de bedrijfsnaam;</text:p>
                    </text:list-item>
                    <text:list-item text:style-override="id1-3-2-2-3-4-2-3-3-2">
                      <text:number>2.</text:number>
                      <text:p text:style-name="al">vermelding op te nemen van een ander telefoonnummer dan bedoeld onder a, en</text:p>
                    </text:list-item>
                    <text:list-item text:style-override="id1-3-2-2-3-4-2-3-3-3">
                      <text:number>3.</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4-3" text:style-name="paragraaf">
                <text:p text:style-name="paragraaf_kop"><text:span text:style-name="label"> Paragraaf </text:span> <text:span text:style-name="nr">3.2 </text:span> Regels voor alle prostitutiebedrijven en prostituees </text:p>
                <text:section text:name="artikel_id1-3-2-2-3-4-3-2" text:style-name="artikel">
                  <text:p text:style-name="artikel_kop_titel"><text:span text:style-name="artikel_kop_label">Artikel</text:span> <text:span text:style-name="artikel_kop_nr">3:14 </text:span> Leeftijd en verblijfstitel prostituees </text:p>
                  <text:list text:style-name="id1-3-2-2-3-4-3-2-2">
                    <text:list-item text:style-override="id1-3-2-2-3-4-3-2-2-1">
                      <text:number>1.</text:number>
                      <text:p text:style-name="al">Het is een exploitant verboden een prostituee voor of bij zich te laten werken die:</text:p>
                      <text:list text:style-name="id1-3-2-2-3-4-3-2-2-1-3">
                        <text:list-item text:style-override="id1-3-2-2-3-4-3-2-2-1-3-1">
                          <text:number>a.</text:number>
                          <text:p text:style-name="al">nog niet de leeftijd van 21 jaar heeft bereikt;</text:p>
                        </text:list-item>
                        <text:list-item text:style-override="id1-3-2-2-3-4-3-2-2-1-3-2">
                          <text:number>b.</text:number>
                          <text:p text:style-name="al">in Nederland verblijft of werkt in strijd met het bepaalde bij of krachtens de Vreemdelingenwet 2000.</text:p>
                        </text:list-item>
                      </text:list>
                    </text:list-item>
                  </text:list>
                  <text:p text:style-name="al"/>
                </text:section>
                <text:section text:name="artikel_id1-3-2-2-3-4-3-3" text:style-name="artikel">
                  <text:p text:style-name="artikel_kop_titel"><text:span text:style-name="artikel_kop_label">Artikel</text:span> <text:span text:style-name="artikel_kop_nr">3:15 </text:span> Bedrijfsplan</text:p>
                  <text:list text:style-name="id1-3-2-2-3-4-3-3-2">
                    <text:list-item text:style-override="id1-3-2-2-3-4-3-3-2-1">
                      <text:number>1.</text:number>
                      <text:p text:style-name="al">Een prostitutiebedrijf beschikt over een bedrijfsplan, waarin in ieder geval wordt beschreven welke maatregelen de exploitant treft: </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 </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text:p>
                        </text:list-item>
                        <text:list-item text:style-override="id1-3-2-2-3-4-3-3-2-2-3-8">
                          <text:number>h.</text:number>
                          <text:p text:style-name="al">de prostituee klanten en diensten kan weigeren zonder dat dat voor haar andere werkzaamheden gevolgen heeft;</text:p>
                        </text:list-item>
                        <text:list-item text:style-override="id1-3-2-2-3-4-3-3-2-2-3-9">
                          <text:number>i.</text:number>
                          <text:p text:style-name="al">de prostituee kan weigeren alcohol of drugs te gebruiken zonder dat dat voor haar werkzaamheden gevolgen heeft;</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5">
                          <text:number>o.</text:number>
                          <text:p text:style-name="al">de overlast aan de omgeving van de onder het seksbedrijf vallende seksinrichtingen beperkt wordt.</text:p>
                        </text:list-item>
                      </text:list>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 </text:span> Verdere verplichtingen van de exploitant en beheerder prostitutiebedrijf</text:p>
                  <text:list text:style-name="id1-3-2-2-3-4-3-4-2">
                    <text:list-item text:style-override="id1-3-2-2-3-4-3-4-2-1">
                      <text:number>1.</text:number>
                      <text:p text:style-name="al">De exploitant of de beheerder is aanwezig gedurende de uren dat het prostitutiebedrijf daadwerkelijk wordt uitgeoefend.</text:p>
                    </text:list-item>
                    <text:list-item text:style-override="id1-3-2-2-3-4-3-4-2-2">
                      <text:number>2.</text:number>
                      <text:p text:style-name="al">De exploitant van een prostitutiebedrijf draagt er zorg voor dat:</text:p>
                      <text:list text:style-name="id1-3-2-2-3-4-3-4-2-2-3">
                        <text:list-item text:style-override="id1-3-2-2-3-4-3-4-2-2-3-1">
                          <text:number>a.</text:number>
                          <text:p text:style-name="al">de voor of bij het prostitutiebedrijf werkzame prostituees redelijkerwijs hun eigen werktijden kunnen bepalen;</text:p>
                        </text:list-item>
                        <text:list-item text:style-override="id1-3-2-2-3-4-3-4-2-2-3-2">
                          <text:number>b.</text:number>
                          <text:p text:style-name="al">er een deugdelijke bedrijfsadministratie wordt gevoerd waarin de actuele gegevens zijn opgenomen van in ieder geval; </text:p>
                          <text:list text:style-name="id1-3-2-2-3-4-3-4-2-2-3-2-3">
                            <text:list-item text:style-override="id1-3-2-2-3-4-3-4-2-2-3-2-3-1">
                              <text:number>I.</text:number>
                              <text:p text:style-name="al">de voor of bij het prostitutiebedrijf werkzame prostituees;</text:p>
                            </text:list-item>
                            <text:list-item text:style-override="id1-3-2-2-3-4-3-4-2-2-3-2-3-2">
                              <text:number>II.</text:number>
                              <text:p text:style-name="al">de verhuuradministratie;</text:p>
                            </text:list-item>
                            <text:list-item text:style-override="id1-3-2-2-3-4-3-4-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4-2-2-3-2-3-4">
                              <text:number>IV</text:number>
                              <text:p text:style-name="al">de werkroosters van de beheerders;</text:p>
                            </text:list-item>
                          </text:list>
                        </text:list-item>
                        <text:list-item text:style-override="id1-3-2-2-3-4-3-4-2-2-3-3">
                          <text:number>c.</text:number>
                          <text:p text:style-name="al">de bedrijfsadministratie met inachtneming van de wettelijke termijnen wordt bewaard en te allen tijde beschikbaar is voor toezichthouders;</text:p>
                        </text:list-item>
                        <text:list-item text:style-override="id1-3-2-2-3-4-3-4-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4-2-2-3-5">
                          <text:number>e.</text:number>
                          <text:p text:style-name="al">onverwijld bij de politie wordt gemeld ieder signaal van mensenhandel of andere vormen van dwang en uitbuiting;</text:p>
                        </text:list-item>
                        <text:list-item text:style-override="id1-3-2-2-3-4-3-4-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4-2-2-3-7">
                          <text:number>g.</text:number>
                          <text:p text:style-name="al">gedaan wordt wat nodig is voor een goede gang van zaken binnen het prostitutiebedrijf.</text:p>
                        </text:list-item>
                        <text:list-item text:style-override="id1-3-2-2-3-4-3-4-2-2-3-8">
                          <text:number>h.</text:number>
                          <text:p text:style-name="al">geen strafbare feiten plaatsvinden in of vanuit het prostitutiebedrijf.</text:p>
                        </text:list-item>
                      </text:list>
                    </text:list-item>
                  </text:list>
                  <text:p text:style-name="al"/>
                </text:section>
              </text:section>
              <text:section text:name="paragraaf_id1-3-2-2-3-4-4" text:style-name="paragraaf">
                <text:p text:style-name="paragraaf_kop"><text:span text:style-name="label"> Paragraaf </text:span> <text:span text:style-name="nr">3.3 </text:span> Raam- en straatprostitutie </text:p>
                <text:section text:name="artikel_id1-3-2-2-3-4-4-2" text:style-name="artikel">
                  <text:p text:style-name="artikel_kop_titel"><text:span text:style-name="artikel_kop_label">Artikel</text:span> <text:span text:style-name="artikel_kop_nr">3:17 </text:span> Raamprostitutie </text:p>
                  <text:p text:style-name="al">Het is een prostituee verboden: </text:p>
                  <text:list text:style-name="id1-3-2-2-3-4-4-2-3">
                    <text:list-item text:style-override="id1-3-2-2-3-4-4-2-3-1">
                      <text:number>1.</text:number>
                      <text:p text:style-name="al">zich vanuit een gebouw of vanuit de toegang naar een gebouw aan klanten die zich op of aan de weg bevinden beschikbaar te stellen; en </text:p>
                    </text:list-item>
                    <text:list-item text:style-override="id1-3-2-2-3-4-4-2-3-2">
                      <text:number>2.</text:number>
                      <text:p text:style-name="al">passanten hinderlijk te bejegen of zich aan passanten op te dringen dan wel zich ongekleed of vrijwel ongekleed achter het raam van een seksinrichting of in de toegang tot een seksinrichting op te houden. </text:p>
                    </text:list-item>
                  </text:list>
                  <text:p text:style-name="al"/>
                </text:section>
                <text:section text:name="artikel_id1-3-2-2-3-4-4-3" text:style-name="artikel">
                  <text:p text:style-name="artikel_kop_titel"><text:span text:style-name="artikel_kop_label">Artikel</text:span> <text:span text:style-name="artikel_kop_nr">3:18 </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3:19 </text:span> Handhaving straatprostitutie</text:p>
                  <text:list text:style-name="id1-3-2-2-3-4-4-4-2">
                    <text:list-item text:style-override="id1-3-2-2-3-4-4-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4-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2-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4-4-4-2-4">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3:21 </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text:span text:style-name="nadrukvet">,</text:span> geldt niet in een seksinrichting waarvoor een vergunning is verleend. </text:p>
                  </text:list-item>
                </text:list>
                <text:p text:style-name="al"/>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 </text:p>
            <text:section text:name="afdeling_id1-3-2-2-4-2" text:style-name="afdeling">
              <text:p text:style-name="afdeling_kop"><text:span text:style-name="label"> Afdeling </text:span> <text:span text:style-name="nr">1 </text:span> Geluidhinder en verlichting </text:p>
              <text:section text:name="artikel_id1-3-2-2-4-2-2" text:style-name="artikel">
                <text:p text:style-name="artikel_kop_titel"><text:span text:style-name="artikel_kop_label">Artikel</text:span> <text:span text:style-name="artikel_kop_nr">4:1 </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text:p>
                <text:p text:style-name="al"/>
                <text:list text:style-name="id1-3-2-2-4-2-3-3">
                  <text:list-item text:style-override="id1-3-2-2-4-2-3-3-1">
                    <text:number>1.</text:number>
                    <text:p text:style-name="al">De geluidsnormen bedoeld in de artikelen 2.17, 2.17a<text:span text:style-name="nadrukvet">,</text:span> 2.19, 2.19a en 2.20 van het Activiteitenbesluit milieubeheer en artikel 4:5 gelden niet voor door het college per kalenderjaar aan te wijzen collectieve festiviteiten gedurende de daarbij aan te wijzen dagen of dagdelen.</text:p>
                  </text:list-item>
                  <text:list-item text:style-override="id1-3-2-2-4-2-3-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3-3">
                    <text:number>3.</text:number>
                    <text:p text:style-name="al">In een aanwijzing als bedoeld in het eerste en tweede lid kan het college bepalen dat de aanwijzing slechts geldt in een of meer delen van de gemeente. </text:p>
                  </text:list-item>
                  <text:list-item text:style-override="id1-3-2-2-4-2-3-3-4">
                    <text:number>4.</text:number>
                    <text:p text:style-name="al">Het college maakt de aanwijzing ten minste vier weken voor het begin van een nieuw kalenderjaar bekend.</text:p>
                  </text:list-item>
                  <text:list-item text:style-override="id1-3-2-2-4-2-3-3-5">
                    <text:number>5.</text:number>
                    <text:p text:style-name="al">Als een collectieve festiviteit redelijkerwijs niet te voorzien was, kan het college een festiviteit terstond als collectieve festiviteit als bedoeld in het eerste lid aanwijzen.</text:p>
                  </text:list-item>
                  <text:list-item text:style-override="id1-3-2-2-4-2-3-3-6">
                    <text:number>6.</text:number>
                    <text:p text:style-name="al">Het equivalente geluidsniveau LAeq veroorzaakt door de inrichting, bedraagt niet meer dan de waarde die is opgenomen in onderstaand tabel gemeten op de gevel van gevoelige gebouwen op een hoogte van 1,5 meter.</text:p>
                    <text:p><draw:frame draw:style-name="lidiv"><draw:text-box ofo:max-width="15.3cm" ofo:min-height="1cm" ofo:min-width="5cm"><text:section text:name="table_id1-3-2-2-4-2-3-3-6-3" text:style-name="table"><text:p text:style-name="table_top"/>
                    <table:table table:style-name="tgroup">
                      <table:table-column table:style-name="id1-3-2-2-4-2-3-3-6-3-1-1"/>
                      <table:table-column table:style-name="id1-3-2-2-4-2-3-3-6-3-1-2"/>
                      <table:table-column table:style-name="id1-3-2-2-4-2-3-3-6-3-1-3"/>
                      <table:table-column table:style-name="id1-3-2-2-4-2-3-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1.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 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text:section></draw:text-box></draw:frame></text:p>
                  </text:list-item>
                  <text:list-item text:style-override="id1-3-2-2-4-2-3-3-7">
                    <text:number>7.</text:number>
                    <text:p text:style-name="al">De geluidsnorm<text:span text:style-name="nadrukvet">,</text:span> bedoeld in het zesde lid<text:span text:style-name="nadrukvet">,</text:span> is inclusief onversterkte muziek en exclusief 10 dB(A) toeslag vanwege muziekcorrectie. Tevens wordt de bedrijfsduurcorrectie buiten beschouwing gelaten.</text:p>
                  </text:list-item>
                  <text:list-item text:style-override="id1-3-2-2-4-2-3-3-8">
                    <text:number>8.</text:number>
                    <text:p text:style-name="al">Op de dagen<text:span text:style-name="nadrukvet">,</text:span> bedoeld in het eerste lid<text:span text:style-name="nadrukvet">,</text:span> wordt het ten gehore brengen van extra muziek hoger dan de geluidsnorm<text:span text:style-name="nadrukvet">,</text:span> bedoeld in de artikelen 2.17, 2.17a<text:span text:style-name="nadrukvet">,</text:span> 2.19, 2.19a en 2.20 van het Activiteitenbesluit milieubeheer en artikel 4:5, uiterlijk om 23.00 uur beëindigd op maandag tot en met donderdag en op vrijdag en zaterdag uiterlijk om 01.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Het is een inrichting toegestaan op maximaal twee dagen per kalenderjaar incidentele festiviteiten te houden waarbij de geluidsnormen, bedoeld in de artikelen 2.17, 2.17a, 2.19, 2.19a en 2.20 van het Activiteitenbesluit milieubeheer en artikel 4:5 van deze verordening met 20dB worden verhoogd,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twee dag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Indien de houder van de inrichting ruimere geluidvoorschriften nodig acht voor een incidentele festiviteit kan hij het college verzoeken de normen uit het eerste lid te verhogen. Het college kan hieraan medewerking verlenen waarbij eventueel advies aan de Omgevingsdienst Zuid-Holland Zuid wordt gevraagd. Het verzoek dient ten minste zes weken voor de datum van de festiviteit te worden gedaan.</text:p>
                  </text:list-item>
                  <text:list-item text:style-override="id1-3-2-2-4-2-4-2-7">
                    <text:number>7.</text:number>
                    <text:p text:style-name="al">Op de dagen<text:span text:style-name="nadrukvet">,</text:span> bedoeld in het eerste lid<text:span text:style-name="nadrukvet">, </text:span>wordt het ten gehore brengen van extra muziek hoger dan de geluidsnorm<text:span text:style-name="nadrukvet">,</text:span> bedoeld in de artikelen 2.17, 2.17a, 2.19, 2.19a en 2.20 van het Activiteitenbesluit milieubeheer en artikel 4:5<text:span text:style-name="nadrukvet">,</text:span> uiterlijk om 23.00 uur beëindigd op maandag tot en met donderdag en op vrijdag en zaterdag uiterlijk om 01.00 uur beëindigd. </text:p>
                  </text:list-item>
                  <text:list-item text:style-override="id1-3-2-2-4-2-4-2-8">
                    <text:number>8.</text:number>
                    <text:p text:style-name="al">De geluidsnorm<text:span text:style-name="nadrukvet">,</text:span> bedoeld in het zesde lid<text:span text:style-name="nadrukvet">,</text:span> geldt voor het bebouwde gedeelte van de inrichting en niet voor de buitenruimte.</text:p>
                  </text:list-item>
                  <text:list-item text:style-override="id1-3-2-2-4-2-4-2-9">
                    <text:number>9.</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4 </text:span> Verboden incidentele festiviteiten </text:p>
                <text:p text:style-name="al">[vervallen]</text:p>
                <text:p text:style-name="al"/>
              </text:section>
              <text:section text:name="artikel_id1-3-2-2-4-2-6" text:style-name="artikel">
                <text:p text:style-name="artikel_kop_titel"><text:span text:style-name="artikel_kop_label">Artikel</text:span> <text:span text:style-name="artikel_kop_nr">4:5 </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2-5">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door de Wet geluidhinder, de Zondagswet, de Wet openbare manifestaties, het Vuurwerkbesluit<text:span text:style-name="nadrukvet">, </text:span>het Activiteitenbesluit milieubeheer, het Bouwbesluit of de provinciale milieuverordening.</text:p>
                  </text:list-item>
                </text:list>
                <text:p text:style-name="al"/>
              </text:section>
              <text:section text:name="artikel_id1-3-2-2-4-2-8" text:style-name="artikel">
                <text:p text:style-name="artikel_kop_titel"><text:span text:style-name="artikel_kop_label">Artikel</text:span> <text:span text:style-name="artikel_kop_nr">4:6a </text:span> (Geluids)hinder door dieren</text:p>
                <text:p text:style-name="al">Onverminderd het bepaalde in artikel 2:60 moet degene die buiten een inrichting in de zin van de Wet milieubeheer de zorg heeft voor een dier, voorkomen dat dit dier voor een omwonende of overigens voor de omgeving (geluid)hinder veroorzaakt.</text:p>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Straatvegen </text:p>
                <text:p text:style-name="al">[gereserveerd]</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10 </text:span> Verbod oplaten (wens)ballonnen</text:p>
                <text:list text:style-name="id1-3-2-2-4-3-5-2">
                  <text:list-item text:style-override="id1-3-2-2-4-3-5-2-1">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bare ballon of ballonachtige voorwerpen.</text:p>
                  </text:list-item>
                  <text:list-item text:style-override="id1-3-2-2-4-3-5-2-2">
                    <text:number>2.</text:number>
                    <text:p text:style-name="al">Het is verboden een (wens)ballon op te laten of in de lucht te brengen.</text:p>
                  </text:list-item>
                  <text:list-item text:style-override="id1-3-2-2-4-3-5-2-3">
                    <text:number>3.</text:number>
                    <text:p text:style-name="al">Het verbod in het tweede lid is niet van toepassing op een heteluchtballon, zijnde een luchtvaartuig.</text:p>
                  </text:list-item>
                </text:list>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text:p>
              <text:section text:name="artikel_id1-3-2-2-4-4-2" text:style-name="artikel">
                <text:p text:style-name="artikel_kop_titel"><text:span text:style-name="artikel_kop_label">Artikel</text:span> <text:span text:style-name="artikel_kop_nr">4:11 </text:span> Definities </text:p>
                <text:list text:style-name="id1-3-2-2-4-4-2-2">
                  <text:list-item text:style-override="id1-3-2-2-4-4-2-2-1">
                    <text:number>1.</text:number>
                    <text:p text:style-name="al">In deze afdeling wordt verstaan onder: </text:p>
                    <text:list text:style-name="id1-3-2-2-4-4-2-2-1-3">
                      <text:list-item text:style-override="id1-3-2-2-4-4-2-2-1-3-1">
                        <text:number>-</text:number>
                        <text:p text:style-name="al">houtopstand: hakhout, een houtwal of een of meer bomen; </text:p>
                      </text:list-item>
                      <text:list-item text:style-override="id1-3-2-2-4-4-2-2-1-3-2">
                        <text:number>-</text:number>
                        <text:p text:style-name="al">hakhout: een of meer bomen die na te zijn geveld, opnieuw op de stronk uitlopen</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3" text:style-name="artikel">
                <text:p text:style-name="artikel_kop_titel"><text:span text:style-name="artikel_kop_label">Artikel</text:span> <text:span text:style-name="artikel_kop_nr">4:12 </text:span> Omgevingsvergunning voor het vellen van houtopstanden</text:p>
                <text:list text:style-name="id1-3-2-2-4-4-3-2">
                  <text:list-item text:style-override="id1-3-2-2-4-4-3-2-1">
                    <text:number>1.</text:number>
                    <text:p text:style-name="al">Het college stelt een Bomenlijst vast waarop de monumentale en andere beschermenswaardige bomen in de gemeente worden vermeld.</text:p>
                  </text:list-item>
                  <text:list-item text:style-override="id1-3-2-2-4-4-3-2-2">
                    <text:number>2.</text:number>
                    <text:p text:style-name="al">Het is verboden zonder omgevingsvergunning van het bevoegd gezag de houtopstanden te vellen of te doen vellen die staan vermeld op de in het eerste lid genoemde Bomenlijst. </text:p>
                  </text:list-item>
                  <text:list-item text:style-override="id1-3-2-2-4-4-3-2-3">
                    <text:number>3.</text:number>
                    <text:p text:style-name="al">In afwijking van artikel 1:8 kan de vergunning worden geweigerd op grond van: </text:p>
                    <text:list text:style-name="id1-3-2-2-4-4-3-2-3-3">
                      <text:list-item text:style-override="id1-3-2-2-4-4-3-2-3-3-1">
                        <text:number>a.</text:number>
                        <text:p text:style-name="al">de natuurwaarde van de houtopstand;</text:p>
                      </text:list-item>
                      <text:list-item text:style-override="id1-3-2-2-4-4-3-2-3-3-2">
                        <text:number>b.</text:number>
                        <text:p text:style-name="al">de landschappelijke waarde van de houtopstand;</text:p>
                      </text:list-item>
                      <text:list-item text:style-override="id1-3-2-2-4-4-3-2-3-3-3">
                        <text:number>c.</text:number>
                        <text:p text:style-name="al">de waarde van de houtopstand voor stads- en dorpsschoon;</text:p>
                      </text:list-item>
                      <text:list-item text:style-override="id1-3-2-2-4-4-3-2-3-3-4">
                        <text:number>d.</text:number>
                        <text:p text:style-name="al">de beeldbepalende waarde van de houtopstand;</text:p>
                      </text:list-item>
                      <text:list-item text:style-override="id1-3-2-2-4-4-3-2-3-3-5">
                        <text:number>e.</text:number>
                        <text:p text:style-name="al">de cultuurhistorische waarde van de houtopstand; of</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2-5">
                    <text:number>5.</text:number>
                    <text:p text:style-name="al">Het bevoegd gezag kan een herplantplicht opleggen onder nader te stellen voorschriften.</text:p>
                  </text:list-item>
                </text:list>
                <text:p text:style-name="al"/>
              </text:section>
              <text:section text:name="artikel_id1-3-2-2-4-4-4" text:style-name="artikel">
                <text:p text:style-name="artikel_kop_titel"><text:span text:style-name="artikel_kop_label">Artikel</text:span> <text:span text:style-name="artikel_kop_nr">4:13 </text:span> Vergunning van rechtswege </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4 </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5-3" text:style-name="artikel">
                <text:p text:style-name="artikel_kop_titel"><text:span text:style-name="artikel_kop_label">Artikel</text:span> <text:span text:style-name="artikel_kop_nr">4:15 </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6 </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7 </text:span> Vergunningsplicht lichtreclame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 </text:p>
              <text:section text:name="artikel_id1-3-2-2-4-6-2" text:style-name="artikel">
                <text:p text:style-name="artikel_kop_titel"><text:span text:style-name="artikel_kop_label">Artikel</text:span> <text:span text:style-name="artikel_kop_nr">4:18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9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20 </text:span> Aanwijzing kampeerplaatsen en ontheffing nachtvissen</text:p>
                <text:list text:style-name="id1-3-2-2-4-6-4-2">
                  <text:list-item text:style-override="id1-3-2-2-4-6-4-2-1">
                    <text:number>1.</text:number>
                    <text:p text:style-name="al">Artikel 4:19,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in artikel 4:19, vierde lid. </text:p>
                  </text:list-item>
                  <text:list-item text:style-override="id1-3-2-2-4-6-4-2-3">
                    <text:number>3.</text:number>
                    <text:p text:style-name="al">Het verbod van artikel 4:19, eerste lid, geldt niet voor nachtvissen, wanneer wordt voldaan aan de navolgende voorwaarden:</text:p>
                    <text:list text:style-name="id1-3-2-2-4-6-4-2-3-3">
                      <text:list-item text:style-override="id1-3-2-2-4-6-4-2-3-3-1">
                        <text:number>a.</text:number>
                        <text:p text:style-name="al">Het is niet toegestaan om te nachtvissen in het gehele openbare gebied van de Waterhoven, met uitzondering van de twee openbare steigers.</text:p>
                      </text:list-item>
                      <text:list-item text:style-override="id1-3-2-2-4-6-4-2-3-3-2">
                        <text:number>b.</text:number>
                        <text:p text:style-name="al">De visser en het gezelschap mogen geen nachtelijk lawaai veroorzaken en mogen geen rommel achterlaten bij de visplek. </text:p>
                      </text:list-item>
                      <text:list-item text:style-override="id1-3-2-2-4-6-4-2-3-3-3">
                        <text:number>c.</text:number>
                        <text:p text:style-name="al">Het is verboden om de oever en de oevervegetatie aan te tasten. </text:p>
                      </text:list-item>
                      <text:list-item text:style-override="id1-3-2-2-4-6-4-2-3-3-4">
                        <text:number>d.</text:number>
                        <text:p text:style-name="al">Het gebruik van een schuilmiddel is toegestaan. </text:p>
                      </text:list-item>
                      <text:list-item text:style-override="id1-3-2-2-4-6-4-2-3-3-5">
                        <text:number>e.</text:number>
                        <text:p text:style-name="al">Het schuilmiddel mag geen grotere afmetingen hebben dan 3 bij 3 meter en moet een neutrale groene, bruine of camouflagekleur hebben. </text:p>
                      </text:list-item>
                      <text:list-item text:style-override="id1-3-2-2-4-6-4-2-3-3-6">
                        <text:number>f.</text:number>
                        <text:p text:style-name="al">De afstand tussen het schuilmiddel en de waterkant mag niet groter zijn dan 3 meter. Als waterkant wordt gerekend daar waar het water de oever raakt. </text:p>
                      </text:list-item>
                      <text:list-item text:style-override="id1-3-2-2-4-6-4-2-3-3-7">
                        <text:number>g.</text:number>
                        <text:p text:style-name="al">Het schuilmiddel mag niet langer worden gebruikt dan maximaal 48 uur achtereen. </text:p>
                      </text:list-item>
                    </text:list>
                  </text:list-item>
                  <text:list-item text:style-override="id1-3-2-2-4-6-4-2-4">
                    <text:number>4.</text:number>
                    <text:p text:style-name="al">Het college is bevoegd om nadere regels te stellen omtrent het schuilmiddel en de locaties waarbinnen het is toegestaan om te nachtvissen.</text:p>
                  </text:list-item>
                </text:list>
                <text:p text:style-name="al"/>
              </text:section>
              <text:section text:name="artikel_id1-3-2-2-4-6-5" text:style-name="artikel">
                <text:p text:style-name="artikel_kop_titel"><text:span text:style-name="artikel_kop_label">Artikel</text:span> <text:span text:style-name="artikel_kop_nr">4:21 </text:span> Ontheffing nachtvissen </text:p>
                <text:p text:style-name="al">[vervallen]</text:p>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der gemeente</text:p>
            <text:section text:name="afdeling_id1-3-2-2-5-2" text:style-name="afdeling">
              <text:p text:style-name="afdeling_kop"><text:span text:style-name="label"> Afdeling </text:span> <text:span text:style-name="nr">1 </text:span> Parkeerexcessen</text:p>
              <text:section text:name="artikel_id1-3-2-2-5-2-2" text:style-name="artikel">
                <text:p text:style-name="artikel_kop_titel"><text:span text:style-name="artikel_kop_label">Artikel</text:span> <text:span text:style-name="artikel_kop_nr">5:1 </text:span> </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 </text:span> Te koop aanbieden van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 </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 </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text:span text:style-name="nadrukvet">, </text:span>bedoeld in het eerste lid, aanhef en onder a.</text:p>
                  </text:list-item>
                  <text:list-item text:style-override="id1-3-2-2-5-2-7-2-3">
                    <text:number>3.</text:number>
                    <text:p text:style-name="al">Het eerste lid is niet van toepassing op situaties waarin wordt voorzien door het provinciaal wegenreglement of de provinciale landschapsverordening.</text:p>
                  </text:list-item>
                </text:list>
                <text:p text:style-name="al">Op de aanvraag om een ontheffing is paragraaf 4.1.3.3 van de Algemene wet bestuursrecht (positieve fictieve beschikking bij niet tijdig beslissen) van toepassing.</text:p>
                <text:p text:style-name="al"/>
              </text:section>
              <text:section text:name="artikel_id1-3-2-2-5-2-8" text:style-name="artikel">
                <text:p text:style-name="artikel_kop_titel"><text:span text:style-name="artikel_kop_label">Artikel</text:span> <text:span text:style-name="artikel_kop_nr">5:7 </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 </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behalve op een door het college aangewezen plaats, waar dit naar zijn oordeel niet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 </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 </text:span> Parkeren anders dan op de rijbaan </text:p>
                <text:list text:style-name="id1-3-2-2-5-2-11-2">
                  <text:list-item text:style-override="id1-3-2-2-5-2-11-2-1">
                    <text:number>1.</text:number>
                    <text:p text:style-name="al">Het is verboden een voertuig te parkeren op een door het college aangewezen, niet tot de rijbaan behorend weggedeelte. </text:p>
                  </text:list-item>
                  <text:list-item text:style-override="id1-3-2-2-5-2-11-2-2">
                    <text:number>2.</text:number>
                    <text:p text:style-name="al">Het verbod is niet van toepassing op voertuigen die worden gebruikt voor werkzaamheden in opdracht van een bestuursorgaan of openbaar lichaam. </text:p>
                  </text:list-item>
                </text:list>
                <text:p text:style-name="al"/>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 </text:span> Overlast van fietsen of bromfietsen</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 5:13 </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text:span text:style-name="nadrukvet">;</text:span> of</text:p>
                      </text:list-item>
                      <text:list-item text:style-override="id1-3-2-2-5-3-2-2-3-3-2">
                        <text:number>b.</text:number>
                        <text:p text:style-name="al">door een instelling die geplaatst is op het collecterooster dat het Centraal Bureau Fondsenwerving jaarlijks vaststelt, mits de inzameling of werving overeenkomstig dat landelijke collecterooster plaatsvindt.</text:p>
                      </text:list-item>
                    </text:list>
                  </text:list-item>
                  <text:list-item text:style-override="id1-3-2-2-5-3-2-2-4">
                    <text:number>4.</text:number>
                    <text:p text:style-name="al">Het verbod als bedoeld in het eerste lid geldt niet voor verenigingen en stichtingen, mits de inzameling van geld of goederen:</text:p>
                    <text:list text:style-name="id1-3-2-2-5-3-2-2-4-3">
                      <text:list-item text:style-override="id1-3-2-2-5-3-2-2-4-3-1">
                        <text:number>a.</text:number>
                        <text:p text:style-name="al">plaats vindt buiten de periodes die door het CBF zijn toegewezen aan gecertificeerde instellingen;</text:p>
                      </text:list-item>
                      <text:list-item text:style-override="id1-3-2-2-5-3-2-2-4-3-2">
                        <text:number>b.</text:number>
                        <text:p text:style-name="al">binnen vier weken voorafgaand aan het collecteren een aanvraag wordt ingediend;</text:p>
                      </text:list-item>
                      <text:list-item text:style-override="id1-3-2-2-5-3-2-2-4-3-3">
                        <text:number>c.</text:number>
                        <text:p text:style-name="al">niet plaats vindt in een week waarvoor een andere vereniging of stichting een vergunning heeft ontvangen.</text:p>
                      </text:list-item>
                    </text:list>
                  </text:list-item>
                  <text:list-item text:style-override="id1-3-2-2-5-3-2-2-5">
                    <text:number>5.</text:number>
                    <text:p text:style-name="al">Op een aanvraag om een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text:span> <text:span text:style-name="nr">3 </text:span> Venten</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c. 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 </text:span> Ventverbod</text:p>
                <text:list text:style-name="id1-3-2-2-5-4-3-2">
                  <text:list-item text:style-override="id1-3-2-2-5-4-3-2-1">
                    <text:number>1.</text:number>
                    <text:p text:style-name="al">Het is verboden te venten op door het college aangewezen openbare plaatsen<text:span text:style-name="nadrukvet">,</text:span> dagen of uren. </text:p>
                  </text:list-item>
                  <text:list-item text:style-override="id1-3-2-2-5-4-3-2-2">
                    <text:number>2.</text:number>
                    <text:p text:style-name="al">Het college kan ontheffing verlenen van het verbod.</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text:p>
                    <text:list text:style-name="id1-3-2-2-5-4-3-2-4-3">
                      <text:list-item text:style-override="id1-3-2-2-5-4-3-2-4-3-1">
                        <text:number>a.</text:number>
                        <text:p text:style-name="al">situaties waarin wordt voorzien door artikel 5 van de Wegenverkeerswet<text:span text:style-name="nadrukvet">;</text:span></text:p>
                      </text:list-item>
                      <text:list-item text:style-override="id1-3-2-2-5-4-3-2-4-3-2">
                        <text:number>b.</text:number>
                        <text:p text:style-name="al">het venten met gedrukte of geschreven stukken waarin gedachten en gevoelens worden geopenbaard.</text:p>
                      </text:list-item>
                    </text:list>
                  </text:list-item>
                </text:list>
                <text:p text:style-name="al"/>
              </text:section>
              <text:section text:name="artikel_id1-3-2-2-5-4-4" text:style-name="artikel">
                <text:p text:style-name="artikel_kop_titel"><text:span text:style-name="artikel_kop_label">Artikel</text:span> <text:span text:style-name="artikel_kop_nr">5:16 </text:span> Vrijheid van meningsuiting</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als bedoeld in het eerste lid beperken door een verbod in te stell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 </text:p>
                      </text:list-item>
                    </text:list>
                  </text:list-item>
                  <text:list-item text:style-override="id1-3-2-2-5-4-4-2-3">
                    <text:number>3.</text:number>
                    <text:p text:style-name="al">Het college kan ontheffing verlenen van het verbod. </text:p>
                  </text:list-item>
                </text:list>
                <text:p text:style-name="al"/>
              </text:section>
              <text:p text:style-name="afdeling_bottom"/>
            </text:section>
            <text:section text:name="afdeling_id1-3-2-2-5-5" text:style-name="afdeling">
              <text:p text:style-name="afdeling_kop"><text:span text:style-name="label"> Afdeling </text:span> <text:span text:style-name="nr">4 </text:span> Standplaatsen</text:p>
              <text:section text:name="artikel_id1-3-2-2-5-5-2" text:style-name="artikel">
                <text:p text:style-name="artikel_kop_titel"><text:span text:style-name="artikel_kop_label">Artikel</text:span> <text:span text:style-name="artikel_kop_nr">5:17 </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 </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text:span text:style-name="nadrukvet">, </text:span>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een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 </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 </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 </text:span> Aanhoudingsplicht</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 </text:span> Snuffelmarkten</text:p>
              <text:section text:name="artikel_id1-3-2-2-5-6-2" text:style-name="artikel">
                <text:p text:style-name="artikel_kop_titel"><text:span text:style-name="artikel_kop_label">Artikel</text:span> <text:span text:style-name="artikel_kop_nr">5:22 </text:span> Definitie</text:p>
                <text:list text:style-name="id1-3-2-2-5-6-2-2">
                  <text:list-item text:style-override="id1-3-2-2-5-6-2-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text:p>
                      </text:list-item>
                      <text:list-item text:style-override="id1-3-2-2-5-6-2-2-2-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 </text:span> Organiseren van een snuffelmarkt</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
                <text:p text:style-name="al"/>
              </text:section>
              <text:p text:style-name="afdeling_bottom"/>
            </text:section>
            <text:section text:name="afdeling_id1-3-2-2-5-7" text:style-name="afdeling">
              <text:p text:style-name="afdeling_kop"><text:span text:style-name="label"> Afdeling </text:span> <text:span text:style-name="nr"> 6 </text:span> Openbaar water</text:p>
              <text:section text:name="artikel_id1-3-2-2-5-7-2" text:style-name="artikel">
                <text:p text:style-name="artikel_kop_titel"><text:span text:style-name="artikel_kop_label">Artikel</text:span> <text:span text:style-name="artikel_kop_nr">5:24 </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list-item>
                </text:list>
                <text:p text:style-name="al"/>
              </text:section>
              <text:section text:name="artikel_id1-3-2-2-5-7-3" text:style-name="artikel">
                <text:p text:style-name="artikel_kop_titel"><text:span text:style-name="artikel_kop_label">Artikel</text:span> <text:span text:style-name="artikel_kop_nr">5:25 </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Vaarwegenverordening Zuid-Holland of de Landschapsverordening Zuid-Holland.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 </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 </text:span> Verbod innemen ligplaats </text:p>
                <text:p text:style-name="al">[vervallen]</text:p>
                <text:p text:style-name="al"/>
              </text:section>
              <text:section text:name="artikel_id1-3-2-2-5-7-6" text:style-name="artikel">
                <text:p text:style-name="artikel_kop_titel"><text:span text:style-name="artikel_kop_label">Artikel</text:span> <text:span text:style-name="artikel_kop_nr">5:28 </text:span> Beschadigen van waterstaatswerken</text:p>
                <text:list text:style-name="id1-3-2-2-5-7-6-2">
                  <text:list-item text:style-override="id1-3-2-2-5-7-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Het verbod geldt niet voor zover in het daarin geregelde onderwerp wordt voorzien door het Wetboek van Strafrecht, het Binnenvaartpolitiereglement, de Wet beheer rijkswaterstaatswerken of de Vaarwegenverordening Zuid-Holland.</text:p>
                  </text:list-item>
                </text:list>
                <text:p text:style-name="al"/>
              </text:section>
              <text:section text:name="artikel_id1-3-2-2-5-7-7" text:style-name="artikel">
                <text:p text:style-name="artikel_kop_titel"><text:span text:style-name="artikel_kop_label">Artikel</text:span> <text:span text:style-name="artikel_kop_nr">5:29 </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 </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geldt niet voor zover in het daarin geregelde onderwerp wordt voorzien door het Binnenvaartpolitiereglement, de Wet beheer rijkswaterstaatswerken of de Vaarwegenverordening Zuid-Holland.</text:p>
                  </text:list-item>
                </text:list>
                <text:p text:style-name="al"/>
              </text:section>
              <text:section text:name="artikel_id1-3-2-2-5-7-9" text:style-name="artikel">
                <text:p text:style-name="artikel_kop_titel"><text:span text:style-name="artikel_kop_label">Artikel</text:span> <text:span text:style-name="artikel_kop_nr">5:31 </text:span>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 </text:span> Crossterreinen en gemotoriseerd en ruiterverkeer in natuurgebieden </text:p>
              <text:section text:name="artikel_id1-3-2-2-5-8-2" text:style-name="artikel">
                <text:p text:style-name="artikel_kop_titel"><text:span text:style-name="artikel_kop_label">Artikel</text:span> <text:span text:style-name="artikel_kop_nr">5:32 </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 </text:p>
                      </text:list-item>
                    </text:list>
                  </text:list-item>
                  <text:list-item text:style-override="id1-3-2-2-5-8-2-2-3">
                    <text:number>3.</text:number>
                    <text:p text:style-name="al">Het verbod is niet van toepassing op situaties waarin wordt voorzien door de Wet milieubeheer of het Besluit geluidproduktie sportmotoren. </text:p>
                  </text:list-item>
                </text:list>
                <text:p text:style-name="al"/>
              </text:section>
              <text:section text:name="artikel_id1-3-2-2-5-8-3" text:style-name="artikel">
                <text:p text:style-name="artikel_kop_titel"><text:span text:style-name="artikel_kop_label">Artikel</text:span> <text:span text:style-name="artikel_kop_nr">5:33 </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 </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2-5">
                    <text:number>5.</text:number>
                    <text:p text:style-name="al">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 </text:span> Verbod vuur te stoken</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text:span text:style-name="nadrukvet">˚</text:span> of 3<text:span text:style-name="nadrukvet">˚</text:span>, van het Wetboek van Strafrecht of de <text:span text:style-name="nadrukondlijn">p</text:span>rovinciale milieuverordening. </text:p>
                  </text:list-item>
                </text:list>
                <text:p text:style-name="al"/>
              </text:section>
              <text:section text:name="artikel_id1-3-2-2-5-9-3" text:style-name="artikel">
                <text:p text:style-name="artikel_kop_titel"><text:span text:style-name="artikel_kop_label">Artikel</text:span> <text:span text:style-name="artikel_kop_nr"> 5:34a </text:span> Wensballonnen</text:p>
                <text:list text:style-name="id1-3-2-2-5-9-3-2">
                  <text:list-item text:style-override="id1-3-2-2-5-9-3-2-1">
                    <text:number>1.</text:number>
                    <text:p text:style-name="al">Onder een wensballon wordt mede verstaan elk voorwerp dat door middel van open vuur opstijgt en zonder sturing wegdrijft zoals een herdenkingsballon, gelukslampion, Thaise wensballon, ufoballon, vuurballon, papierballon etc.</text:p>
                  </text:list-item>
                  <text:list-item text:style-override="id1-3-2-2-5-9-3-2-2">
                    <text:number>2.</text:number>
                    <text:p text:style-name="al">Het is verboden het in lid 1 bedoelde voorwerp door middel van hete lucht afkomstig van vuur te laten opstijgen/gebruiken.</text:p>
                  </text:list-item>
                </text:list>
                <text:p text:style-name="al"/>
              </text:section>
              <text:p text:style-name="afdeling_bottom"/>
            </text:section>
            <text:section text:name="afdeling_id1-3-2-2-5-10" text:style-name="afdeling">
              <text:p text:style-name="afdeling_kop"><text:span text:style-name="label"> Afdeling </text:span> <text:span text:style-name="nr">9 </text:span> Verstrooiing van as</text:p>
              <text:section text:name="artikel_id1-3-2-2-5-10-2" text:style-name="artikel">
                <text:p text:style-name="artikel_kop_titel"><text:span text:style-name="artikel_kop_label">Artikel</text:span> <text:span text:style-name="artikel_kop_nr">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 </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text:span text:style-name="nadrukvet">, </text:span>bedoeld in het eerste lid, onder a. </text:p>
                  </text:list-item>
                  <text:list-item text:style-override="id1-3-2-2-5-10-3-2-4">
                    <text:number>4.</text:number>
                    <text:p text:style-name="al">Op de aanvraag om een ontheffing is paragraaf 4.1.3.3<text:span text:style-name="nadrukvet">.</text:span>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 </text:span> Hinder of overlast</text:p>
                <text:p text:style-name="al">Incidentele asverstrooiing is verboden als daardoor hinder of overlast wordt veroorzaakt voor derd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 </text:span> Straf-, overgangs- en slotbepalingen</text:p>
            <text:section text:name="artikel_id1-3-2-2-6-2" text:style-name="artikel">
              <text:p text:style-name="artikel_kop_titel"><text:span text:style-name="artikel_kop_label">Artikel</text:span> <text:span text:style-name="artikel_kop_nr">6:1 </text:span> Sanctiebepaling</text:p>
              <text:list text:style-name="id1-3-2-2-6-2-2">
                <text:list-item text:style-override="id1-3-2-2-6-2-2-1">
                  <text:number>1.</text:number>
                  <text:p text:style-name="al">Overtreding van het bij of krachtens de volgende artikelen bepaalde en de daarbij op grond van artikel 1:4 of artikel 2:50a gegeven voorschriften en beperkingen wordt gestraft met hechtenis van ten hoogste drie maanden of geldboete van de tweede categorie.</text:p>
                </text:list-item>
                <text:list-item text:style-override="id1-3-2-2-6-2-2-2">
                  <text:number>2.</text:number>
                  <text:p text:style-name="al">Overtreding van het bij of krachtens de volgende artikelen bepaalde en de daarbij op grond van artikel 1:4 of artikel 2:50a gegeven voorschriften en beperkingen wordt gestraft met een geldboete van de eerste categorie.</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p text:style-name="al"/>
            </text:section>
            <text:section text:name="artikel_id1-3-2-2-6-3" text:style-name="artikel">
              <text:p text:style-name="artikel_kop_titel"><text:span text:style-name="artikel_kop_label">Artikel</text:span> <text:span text:style-name="artikel_kop_nr">6:2 </text:span> Toezichthouders</text:p>
              <text:list text:style-name="id1-3-2-2-6-3-2">
                <text:list-item text:style-override="id1-3-2-2-6-3-2-1">
                  <text:number>1.</text:number>
                  <text:p text:style-name="al">Met het toezicht op de naleving van het bij of krachtens deze verordening bepaalde zijn belast: de buitengewoon opsporingsambtenaren voor de regio Zuid-Holland Zuid en de politieambtenaren van de politieregio Rotterdam. </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 </text:span> Binnentreden woninge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p text:style-name="al"/>
            </text:section>
            <text:section text:name="artikel_id1-3-2-2-6-5" text:style-name="artikel">
              <text:p text:style-name="artikel_kop_titel"><text:span text:style-name="artikel_kop_label">Artikel</text:span> <text:span text:style-name="artikel_kop_nr">6:4 </text:span> Inwerking nieuwe en intrekking oude verordening </text:p>
              <text:list text:style-name="id1-3-2-2-6-5-2">
                <text:list-item text:style-override="id1-3-2-2-6-5-2-1">
                  <text:number>1.</text:number>
                  <text:p text:style-name="al">De Algemene Plaatselijke Verordening voor de gemeente Alblasserdam 2019 (laatst gewijzigd op 11 juni 2019) wordt hierbij ingetrokken. </text:p>
                </text:list-item>
                <text:list-item text:style-override="id1-3-2-2-6-5-2-2">
                  <text:number>2.</text:number>
                  <text:p text:style-name="al">Deze verordening treedt in werking op 1 januari 2021. </text:p>
                </text:list-item>
              </text:list>
              <text:p text:style-name="al"/>
            </text:section>
            <text:section text:name="artikel_id1-3-2-2-6-6" text:style-name="artikel">
              <text:p text:style-name="artikel_kop_titel"><text:span text:style-name="artikel_kop_label">Artikel</text:span> <text:span text:style-name="artikel_kop_nr">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 6:6 </text:span> Citeertitel</text:p>
              <text:p text:style-name="al">Deze verordening wordt aangehaald als: Algemene Plaatselijke Verordening Alblasserdam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5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N.v.t.</meta:user-defined>
    <meta:user-defined meta:name="DCTERMS.alternative">Algemene Plaatselijke Verordening Alblasserdam 2021</meta:user-defined>
    <dc:language>nl</dc:language>
    <meta:user-defined meta:name="OVERHEID.Gemeente/DC.spatial">Alblasserdam</meta:user-defined>
    <meta:user-defined meta:name="DC.title">Algemene Plaatselijke Verordening Alblasserdam 2021</meta:user-defined>
    <meta:user-defined meta:name="DCTERMS.W3CDTF/DCTERMS.available">2020-12-30</meta:user-defined>
    <meta:user-defined meta:name="DCTERMS.W3CDTF/OVERHEIDop.jaargang">2020</meta:user-defined>
    <meta:user-defined meta:name="OVERHEIDop.publicationIssue">350595</meta:user-defined>
    <meta:user-defined meta:name="OVERHEIDop.betreftRegeling">CVDR652148_1</meta:user-defined>
    <meta:user-defined meta:name="xs:date/OVERHEIDop.startdatum">2021-01-01</meta:user-defined>
    <meta:user-defined meta:name="OVERHEIDop.GmbID/DC.identifier">gmb-2020-350595</meta:user-defined>
    <meta:user-defined meta:name="OVERHEIDop.versieInformatie"/>
  </office:meta>
</office:document-meta>
</file>