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bestemmingsplan t.b.v. kamerverhuur, Kraaiensteinlaan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212</text:p>
            <text:p text:style-name="common-al">OLO-nummer: 5679081</text:p>
            <text:p text:style-name="common-al">Datum indiening: 16 december 2020</text:p>
            <text:p text:style-name="common-al">Omschrijving: het wijzigen van het bestemmingsplan t.b.v. kamerverhuur</text:p>
            <text:p text:style-name="common-al">Adres: Kraaiensteinlaan 2 in Arnhem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59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9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9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663.93 444197.28</meta:user-defined>
    <meta:user-defined meta:name="DC.title">ODRA Gemeente Arnhem - Aanvraag omgevingsvergunning, het wijzigen van het bestemmingsplan t.b.v. kamerverhuur, Kraaiensteinlaan 2 Arnhem</meta:user-defined>
    <meta:user-defined meta:name="OVERHEID.PostcodeHuisnummer/OVERHEIDop.postcodeHuisnummer">6825DH 2</meta:user-defined>
    <meta:user-defined meta:name="OVERHEIDop.straatnaam">Kraaiensteinlaan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592</meta:user-defined>
    <meta:user-defined meta:name="OVERHEIDop.GmbID/DC.identifier">gmb-2020-350592</meta:user-defined>
    <meta:user-defined meta:name="OVERHEIDop.versieInformatie"/>
  </office:meta>
</office:document-meta>
</file>