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fterwei 17, 9221 SK Rottevalle, de uitbreiding van de woning, datum bekendmaking: 24 decem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fterwei 17, 9221 SK Rottevalle, de uitbreiding van de woning, datum bekendmaking: 24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059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9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9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Efterwei 17, 9221 SK Rottevalle, de uitbreiding van de woning, datum bekendmaking: 24 december 2020</meta:user-defined>
    <dc:language>nl</dc:language>
    <meta:user-defined meta:name="OVERHEID.EPSG28992/DC.spatial">202685.79 573263.21</meta:user-defined>
    <meta:user-defined meta:name="DC.title">Gemeente Smallingerland - verlening omgevingsvergunning - Efterwei 17, 9221 SK Rottevalle, de uitbreiding van de woning, datum bekendmaking: 24 december 2020</meta:user-defined>
    <meta:user-defined meta:name="OVERHEID.PostcodeHuisnummer/OVERHEIDop.postcodeHuisnummer">9221SK 17</meta:user-defined>
    <meta:user-defined meta:name="OVERHEIDop.straatnaam">Efterwei</meta:user-defined>
    <meta:user-defined meta:name="OVERHEIDop.woonplaats">Rottevalle</meta:user-defined>
    <meta:user-defined meta:name="DCTERMS.W3CDTF/DCTERMS.available">2020-12-29</meta:user-defined>
    <meta:user-defined meta:name="DCTERMS.W3CDTF/OVERHEIDop.jaargang">2020</meta:user-defined>
    <meta:user-defined meta:name="OVERHEIDop.publicationIssue">350590</meta:user-defined>
    <meta:user-defined meta:name="OVERHEIDop.GmbID/DC.identifier">gmb-2020-350590</meta:user-defined>
    <meta:user-defined meta:name="OVERHEIDop.versieInformatie"/>
  </office:meta>
</office:document-meta>
</file>