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2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Ons Café aan de Bentheimerstraat 32 te Coevorden. Deze vergunning is geldig van 1 januari 2021 tot en met 31 december 2021.</text:p>
            <text:p text:style-name="common-al"/>
            <text:p text:style-name="common-al"> Verleend op 23 december 2020</text:p>
            <text:p text:style-name="common-al"/>
            <text:p text:style-name="common-al">Kenmerk: 87145-2020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058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8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8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591.896 520019.181</meta:user-defined>
    <meta:user-defined meta:name="DC.title">Coevorden - Bentheimerstraat 32: Aanwezigheidsvergunning kansspelautomaten</meta:user-defined>
    <meta:user-defined meta:name="OVERHEID.PostcodeHuisnummer/OVERHEIDop.postcodeHuisnummer">7741JL 32</meta:user-defined>
    <meta:user-defined meta:name="OVERHEIDop.straatnaam">Bentheimerstraat</meta:user-defined>
    <meta:user-defined meta:name="OVERHEIDop.woonplaats">Coevord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584</meta:user-defined>
    <meta:user-defined meta:name="OVERHEIDop.GmbID/DC.identifier">gmb-2020-350584</meta:user-defined>
    <meta:user-defined meta:name="OVERHEIDop.versieInformatie"/>
  </office:meta>
</office:document-meta>
</file>