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39 eengezinswoningen, bestemmingsplan Whemedreef Kad. sect. W nrs. 4707 en 4581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306</text:p>
            <text:p text:style-name="common-al">OLO-nummer: 5678133</text:p>
            <text:p text:style-name="common-al">Datum indiening: 17 december 2020</text:p>
            <text:p text:style-name="common-al">Omschrijving: nieuwbouw 39 eengezinswoningen</text:p>
            <text:p text:style-name="common-al">Adres: bestemmingsplan Whemedreef Kad. sect. W nrs. 4707 en 4581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58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8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8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45.951 441662.966</meta:user-defined>
    <meta:user-defined meta:name="DC.title">ODRA Gemeente Arnhem - Aanvraag omgevingsvergunning, nieuwbouw 39 eengezinswoningen, bestemmingsplan Whemedreef Kad. sect. W nrs. 4707 en 4581Arnhem</meta:user-defined>
    <meta:user-defined meta:name="OVERHEID.PostcodeHuisnummer/OVERHEIDop.postcodeHuisnummer">6832HM 37</meta:user-defined>
    <meta:user-defined meta:name="OVERHEIDop.straatnaam">Watermuntstraat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582</meta:user-defined>
    <meta:user-defined meta:name="OVERHEIDop.GmbID/DC.identifier">gmb-2020-350582</meta:user-defined>
    <meta:user-defined meta:name="OVERHEIDop.versieInformatie"/>
  </office:meta>
</office:document-meta>
</file>