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21 huurappartementen , bestemmingsplan Whemedreef Kad. sect. W nrs. 4707 en 458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38</text:p>
            <text:p text:style-name="common-al">OLO-nummer: 5662207</text:p>
            <text:p text:style-name="common-al">Datum indiening: 17 december 2020</text:p>
            <text:p text:style-name="common-al">Omschrijving: nieuwbouw 21 huurappartementen </text:p>
            <text:p text:style-name="common-al">Adres: bestemmingsplan Whemedreef Kad. sect. W nrs. 4707 en 458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45.951 441662.966</meta:user-defined>
    <meta:user-defined meta:name="DC.title">ODRA Gemeente Arnhem - Aanvraag omgevingsvergunning, nieuwbouw 21 huurappartementen , bestemmingsplan Whemedreef Kad. sect. W nrs. 4707 en 4581 Arnhem</meta:user-defined>
    <meta:user-defined meta:name="OVERHEID.PostcodeHuisnummer/OVERHEIDop.postcodeHuisnummer">6832HM 37</meta:user-defined>
    <meta:user-defined meta:name="OVERHEIDop.straatnaam">Watermunt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81</meta:user-defined>
    <meta:user-defined meta:name="OVERHEIDop.GmbID/DC.identifier">gmb-2020-350581</meta:user-defined>
    <meta:user-defined meta:name="OVERHEIDop.versieInformatie"/>
  </office:meta>
</office:document-meta>
</file>