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windschermen, Kroonpark nrs. 14, 16,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3704</text:p>
            <text:p text:style-name="common-al">Datum indiening: 9 december 2020</text:p>
            <text:p text:style-name="common-al">Omschrijving: het plaatsen van windschermen</text:p>
            <text:p text:style-name="common-al">Adres: Kroonpark nrs. 14, 16, 18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57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7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636.687 441198.111</meta:user-defined>
    <meta:user-defined meta:name="DC.title">ODRA Gemeente Arnhem - Aanvraag omgevingsvergunning, het plaatsen van windschermen, Kroonpark nrs. 14, 16, 18 Arnhem</meta:user-defined>
    <meta:user-defined meta:name="OVERHEID.PostcodeHuisnummer/OVERHEIDop.postcodeHuisnummer">6831GV 220</meta:user-defined>
    <meta:user-defined meta:name="OVERHEIDop.straatnaam">Kroonpark</meta:user-defined>
    <meta:user-defined meta:name="OVERHEIDop.woonplaats">Arnhem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0577</meta:user-defined>
    <meta:user-defined meta:name="OVERHEIDop.GmbID/DC.identifier">gmb-2020-350577</meta:user-defined>
    <meta:user-defined meta:name="OVERHEIDop.versieInformatie"/>
  </office:meta>
</office:document-meta>
</file>