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uitgatweg 5 te Nagele: het kappen van de si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20 is een aanvraag om omgevingsvergunning binnen gekomen voor deze locatie. De aanvraag is geregistreerd onder zaaknummer HZ_WABO 2020-2328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50575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575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575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Sluitgatweg 5 te Nagele: omgevingsvergunning   het kappen van de singel.</meta:user-defined>
    <dc:language>nl</dc:language>
    <meta:user-defined meta:name="OVERHEID.EPSG28992/DC.spatial">179331 516271</meta:user-defined>
    <meta:user-defined meta:name="DC.title">Sluitgatweg 5 te Nagele: het kappen van de singel</meta:user-defined>
    <meta:user-defined meta:name="OVERHEID.PostcodeHuisnummer/OVERHEIDop.postcodeHuisnummer">8308RC 5</meta:user-defined>
    <meta:user-defined meta:name="OVERHEIDop.straatnaam">Sluitgatweg</meta:user-defined>
    <meta:user-defined meta:name="OVERHEIDop.woonplaats">Nagele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0575</meta:user-defined>
    <meta:user-defined meta:name="OVERHEIDop.GmbID/DC.identifier">gmb-2020-350575</meta:user-defined>
    <meta:user-defined meta:name="OVERHEIDop.versieInformatie"/>
  </office:meta>
</office:document-meta>
</file>