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3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Marktzicht aan de Markt 3 te Coevorden.</text:p>
            <text:p text:style-name="common-al">Deze vergunning is geldig van 1 januari 2021 tot en met 31 december 2021.</text:p>
            <text:p text:style-name="common-al"/>
            <text:p text:style-name="common-al"> Verleend op 23 december 2020</text:p>
            <text:p text:style-name="common-al"/>
            <text:p text:style-name="common-al">Kenmerk: 87140-2020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057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7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7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45.125 520104.798</meta:user-defined>
    <meta:user-defined meta:name="DC.title">Coevorden - Markt 3: Aanwezigheidsvergunning kansspelautomaten</meta:user-defined>
    <meta:user-defined meta:name="OVERHEID.PostcodeHuisnummer/OVERHEIDop.postcodeHuisnummer">7741JM 3</meta:user-defined>
    <meta:user-defined meta:name="OVERHEIDop.straatnaam">Markt</meta:user-defined>
    <meta:user-defined meta:name="OVERHEIDop.woonplaats">Coevord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71</meta:user-defined>
    <meta:user-defined meta:name="OVERHEIDop.GmbID/DC.identifier">gmb-2020-350571</meta:user-defined>
    <meta:user-defined meta:name="OVERHEIDop.versieInformatie"/>
  </office:meta>
</office:document-meta>
</file>