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tm 27 April 2020 - Nationaal circus Bara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heeft de gemeente een aanvraag ontvangen voor een evenementenvergunning op locatie de Neul te Sint Oedenrode. De aanvraag is geregistreerd onder zaaknummer VEV-2020-021.</text:p>
            <text:p text:style-name="common-al">Omschrijving evenement: 23 tm 27 April 2020 - Nationaal circus Barani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05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764.27 397353.18</meta:user-defined>
    <meta:user-defined meta:name="DC.title">Kennisgeving ontvangst aanvraag evenementenvergunning - 23 tm 27 April 2020 - Nationaal circus Barani</meta:user-defined>
    <meta:user-defined meta:name="OVERHEIDop.straatnaam">Dommelpark</meta:user-defined>
    <meta:user-defined meta:name="OVERHEIDop.woonplaats">Sint-Oedenro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057</meta:user-defined>
    <meta:user-defined meta:name="OVERHEIDop.GmbID/DC.identifier">gmb-2020-35057</meta:user-defined>
    <meta:user-defined meta:name="OVERHEIDop.versieInformatie"/>
  </office:meta>
</office:document-meta>
</file>