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ingetrokken huisnummerbesluiten - Kethelweg 54,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Kethelweg 54 (datum besluit 21-12-2020) doc 1812643)</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056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6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6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697.218 437157.748</meta:user-defined>
    <meta:user-defined meta:name="DC.title">Gemeente Vlaardingen - ingetrokken huisnummerbesluiten - Kethelweg 54, Vlaardingen</meta:user-defined>
    <meta:user-defined meta:name="OVERHEID.PostcodeHuisnummer/OVERHEIDop.postcodeHuisnummer">3135GM 54</meta:user-defined>
    <meta:user-defined meta:name="OVERHEIDop.straatnaam">Kethelweg</meta:user-defined>
    <meta:user-defined meta:name="OVERHEIDop.woonplaats">Vlaardingen</meta:user-defined>
    <meta:user-defined meta:name="DCTERMS.W3CDTF/DCTERMS.available">2020-12-31</meta:user-defined>
    <meta:user-defined meta:name="DCTERMS.W3CDTF/OVERHEIDop.jaargang">2020</meta:user-defined>
    <meta:user-defined meta:name="OVERHEIDop.externeBijlage">1812643|exb-2020-71780</meta:user-defined>
    <meta:user-defined meta:name="OVERHEIDop.publicationIssue">350568</meta:user-defined>
    <meta:user-defined meta:name="OVERHEIDop.GmbID/DC.identifier">gmb-2020-350568</meta:user-defined>
    <meta:user-defined meta:name="OVERHEIDop.versieInformatie"/>
  </office:meta>
</office:document-meta>
</file>