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3 proefwoningen behorende bij een renovatieproject voor de braambergr, Passavantlaan 11, St. Nicolailaan 10, Goeman Borgesiusplein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140</text:p>
            <text:p text:style-name="common-al">OLO-nummer: 5674503</text:p>
            <text:p text:style-name="common-al">Datum indiening: 15 december 2020</text:p>
            <text:p text:style-name="common-al">Omschrijving: renoveren van 3 proefwoningen behorende bij een renovatieproject voor de braamberg</text:p>
            <text:p text:style-name="common-al">Adres: Passavantlaan 11, St. Nicolailaan 10, Goeman Borgesiusplein 12 in Arnhem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93.454 445052.035</meta:user-defined>
    <meta:user-defined meta:name="OVERHEID.EPSG28992/DC.spatial">191029.464 444896.873</meta:user-defined>
    <meta:user-defined meta:name="OVERHEID.EPSG28992/DC.spatial">191058.021 445029.42</meta:user-defined>
    <meta:user-defined meta:name="DC.title">ODRA Gemeente Arnhem - Aanvraag omgevingsvergunning, renoveren van 3 proefwoningen behorende bij een renovatieproject voor de braambergr, Passavantlaan 11, St. Nicolailaan 10, Goeman Borgesiusplein 12 Arnhem</meta:user-defined>
    <meta:user-defined meta:name="OVERHEID.PostcodeHuisnummer/OVERHEIDop.postcodeHuisnummer">6821JH 11</meta:user-defined>
    <meta:user-defined meta:name="OVERHEID.PostcodeHuisnummer/OVERHEIDop.postcodeHuisnummer">6821HL 10</meta:user-defined>
    <meta:user-defined meta:name="OVERHEID.PostcodeHuisnummer/OVERHEIDop.postcodeHuisnummer">6821JC 12</meta:user-defined>
    <meta:user-defined meta:name="OVERHEIDop.straatnaam">Passavantlaan</meta:user-defined>
    <meta:user-defined meta:name="OVERHEIDop.straatnaam">St. Nicolaïlaan</meta:user-defined>
    <meta:user-defined meta:name="OVERHEIDop.straatnaam">Goeman Borgesiusplein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63</meta:user-defined>
    <meta:user-defined meta:name="OVERHEIDop.GmbID/DC.identifier">gmb-2020-350563</meta:user-defined>
    <meta:user-defined meta:name="OVERHEIDop.versieInformatie"/>
  </office:meta>
</office:document-meta>
</file>