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idraad invorderingen 2020 gemeente Dongen</text:p>
      <text:section text:name="regeling_id1-3-2" text:style-name="regeling">
        <text:section text:name="aanhef_id1-3-2-1" text:style-name="aanhef">
          <text:section text:name="preambule_id1-3-2-1-1" text:style-name="preambule">
            <text:p text:style-name="al">
            <text:span text:style-name="nadrukcur">Beleidsregels ten aanzien van invordering, terugvordering en verhaal gemeente Dongen</text:span>
          </text:p>
            <text:p text:style-name="al">Overwegende dat:</text:p>
            <text:list text:style-name="id1-3-2-1-1-3">
              <text:list-item text:style-override="id1-3-2-1-1-3-1">
                <text:number>•</text:number>
                <text:p text:style-name="al">Het voor een uniforme, juiste en efficiënte uitvoering van artikel 9 financiële verordening nodig is om beleidsregels te stellen;</text:p>
              </text:list-item>
              <text:list-item text:style-override="id1-3-2-1-1-3-2">
                <text:number>•</text:number>
                <text:p text:style-name="al">Deze leidraad betrekking heeft op het invorderen van alle openstaande bedragen van de gemeente, zowel publiekrechtelijke als privaatrechtelijke;</text:p>
              </text:list-item>
              <text:list-item text:style-override="id1-3-2-1-1-3-3">
                <text:number>•</text:number>
                <text:p text:style-name="al">Zoveel mogelijk de lijn is gevolgd van het model Leidraad invordering gemeentelijke belastingen van de Vereniging Nederlandse Gemeenten. Deze is gebaseerd op de Rijksleidraad;</text:p>
              </text:list-item>
              <text:list-item text:style-override="id1-3-2-1-1-3-4">
                <text:number>•</text:number>
                <text:p text:style-name="al">Een deel van de werkzaamheden bij heffing en invordering van belastingen en rechten worden uitgevoerd door de Belastingsamenwerking West-Brabant (BWB). Voor zover het de activiteiten van de BWB betreft is het invorderingsbeleid van de BWB van toepassing.</text:p>
              </text:list-item>
              <text:list-item text:style-override="id1-3-2-1-1-3-5">
                <text:number>•</text:number>
                <text:p text:style-name="al">Heffing wordt geborgd in leges- en belastingverordeningen die jaarlijks worden geactualiseerd.</text:p>
              </text:list-item>
            </text:list>
            <text:p text:style-name="al">Burgemeester en wethouders stellen de volgende beleidsregels vast:</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en reikwijdte</text:p>
            <text:section text:name="artikel_id1-3-2-2-1-2" text:style-name="artikel">
              <text:p text:style-name="artikel_kop_titel"><text:span text:style-name="artikel_kop_label">Artikel</text:span> <text:span text:style-name="artikel_kop_nr">1.</text:span> Begripsomschrijvingen</text:p>
              <text:p text:style-name="al">In deze leidraad worden de volgende afkortingen en begrippen gehanteerd:</text:p>
              <text:list text:style-name="id1-3-2-2-1-2-3">
                <text:list-item text:style-override="id1-3-2-2-1-2-3-1">
                  <text:number>a.</text:number>
                  <text:p text:style-name="al">Awb: Algemene wet bestuursrecht;</text:p>
                </text:list-item>
                <text:list-item text:style-override="id1-3-2-2-1-2-3-2">
                  <text:number>b.</text:number>
                  <text:p text:style-name="al">BWB: Gemeenschappelijke regeling Belastingsamenwerking West-Brabant;</text:p>
                </text:list-item>
                <text:list-item text:style-override="id1-3-2-2-1-2-3-3">
                  <text:number>c.</text:number>
                  <text:p text:style-name="al">Belastingen: Belastingen, rechten of retributies die door de gemeente worden geheven;</text:p>
                </text:list-item>
                <text:list-item text:style-override="id1-3-2-2-1-2-3-4">
                  <text:number>d.</text:number>
                  <text:p text:style-name="al">Belastingschuldige: Degene op wiens naam de (belasting)aanslag of nota staat.</text:p>
                </text:list-item>
                <text:list-item text:style-override="id1-3-2-2-1-2-3-5">
                  <text:number>e.</text:number>
                  <text:p text:style-name="al">Publiekrechtelijke vordering: Vorderingen gebaseerd op wetgeving, verordeningen en dergelijke. Het zijn vorderingen voortkomend uit de uitoefening van de publiekrechtelijke taak (met name gemeentelijke belastingen en de daarvoor opgelegde  heffingen/aanslagen);</text:p>
                </text:list-item>
                <text:list-item text:style-override="id1-3-2-2-1-2-3-6">
                  <text:number>f.</text:number>
                  <text:p text:style-name="al">Privaatrechtelijke vorderingen: Vorderingen die voortkomen uit overeenkomsten naar burgerlijk recht, tot dienstverlening of levering van producten door de gemeente aan derden, waarvoor de gemeente een vergoeding factureert;</text:p>
                </text:list-item>
                <text:list-item text:style-override="id1-3-2-2-1-2-3-7">
                  <text:number>g.</text:number>
                  <text:p text:style-name="al">Gerechtsdeurwaarder: Door het college van B&amp;W aangewezen incassobureau;</text:p>
                </text:list-item>
                <text:list-item text:style-override="id1-3-2-2-1-2-3-8">
                  <text:number>h.</text:number>
                  <text:p text:style-name="al">Invorderingsambtenaar: De benoemde medewerker van het team financiën belast met de invordering, tevens gemeenteambtenaar bedoeld in  artikel 231, tweede lid, onder c, van de Gemeentewet;</text:p>
                </text:list-item>
              </text:list>
            </text:section>
            <text:section text:name="artikel_id1-3-2-2-1-3" text:style-name="artikel">
              <text:p text:style-name="artikel_kop_titel"><text:span text:style-name="artikel_kop_label">Artikel</text:span> <text:span text:style-name="artikel_kop_nr">2.</text:span> Werkingsgebied</text:p>
              <text:list text:style-name="id1-3-2-2-1-3-2">
                <text:list-item text:style-override="id1-3-2-2-1-3-2-1">
                  <text:number>1.</text:number>
                  <text:p text:style-name="al">Momenteel worden binnen de gemeente Dongen de volgende publiekrechtelijke vorderingen onderscheiden:</text:p>
                  <text:list text:style-name="id1-3-2-2-1-3-2-1-3">
                    <text:list-item text:style-override="id1-3-2-2-1-3-2-1-3-1">
                      <text:number>a.</text:number>
                      <text:p text:style-name="al">Onroerende zaak belastingen</text:p>
                    </text:list-item>
                    <text:list-item text:style-override="id1-3-2-2-1-3-2-1-3-2">
                      <text:number>b.</text:number>
                      <text:p text:style-name="al">Hondenbelasting (tot en met 2020)</text:p>
                    </text:list-item>
                    <text:list-item text:style-override="id1-3-2-2-1-3-2-1-3-3">
                      <text:number>c.</text:number>
                      <text:p text:style-name="al">Afvalstoffenheffing</text:p>
                    </text:list-item>
                    <text:list-item text:style-override="id1-3-2-2-1-3-2-1-3-4">
                      <text:number>d.</text:number>
                      <text:p text:style-name="al">Rioolheffing</text:p>
                    </text:list-item>
                    <text:list-item text:style-override="id1-3-2-2-1-3-2-1-3-5">
                      <text:number>e.</text:number>
                      <text:p text:style-name="al">Marktgelden</text:p>
                    </text:list-item>
                    <text:list-item text:style-override="id1-3-2-2-1-3-2-1-3-6">
                      <text:number>f.</text:number>
                      <text:p text:style-name="al">Leges (burgerzaken, vergunningen, en dergelijke)</text:p>
                    </text:list-item>
                    <text:list-item text:style-override="id1-3-2-2-1-3-2-1-3-7">
                      <text:number>g.</text:number>
                      <text:p text:style-name="al">Lijkbezorgingsrechten</text:p>
                    </text:list-item>
                    <text:list-item text:style-override="id1-3-2-2-1-3-2-1-3-8">
                      <text:number>h.</text:number>
                      <text:p text:style-name="al">Retributies</text:p>
                    </text:list-item>
                  </text:list>
                </text:list-item>
                <text:list-item text:style-override="id1-3-2-2-1-3-2-2">
                  <text:number>2.</text:number>
                  <text:p text:style-name="al">Privaatrechtelijke vorderingen ontstaan bij facturering van door de gemeente Dongen aan derden verrichte diensten of leveringen.</text:p>
                </text:list-item>
                <text:list-item text:style-override="id1-3-2-2-1-3-2-3">
                  <text:number>3.</text:number>
                  <text:p text:style-name="al">De belastingen zoals genoemd in artikel 2, lid 1, onder a tot en met d worden geïnd door de BWB. De BWB is verantwoordelijk voor de volledige heffing (aanslag en aanmaning), (dwang) invordering en kwijtschelding van deze belastingen.</text:p>
                </text:list-item>
                <text:list-item text:style-override="id1-3-2-2-1-3-2-4">
                  <text:number>4.</text:number>
                  <text:p text:style-name="al">De belastingen zoals genoemd in artikel 2, lid 1, onder e tot en met h en artikel 2, lid 2 worden geheven door de gemeente Dongen. De volledige heffing (aanslag en aanmaning) en (dwang) invordering van deze belasting wordt door de gemeente uitgevoerd.</text:p>
                </text:list-item>
                <text:list-item text:style-override="id1-3-2-2-1-3-2-5">
                  <text:number>5.</text:number>
                  <text:p text:style-name="al">Het proces van invorderen begint nadat aanslagoplegging of facturering door de gemeente heeft plaatsgevonden. De invordering is dus te beschouwen als het sluitstuk van de heffing of facturering.</text:p>
                </text:list-item>
              </text:list>
            </text:section>
            <text:section text:name="artikel_id1-3-2-2-1-4" text:style-name="artikel">
              <text:p text:style-name="artikel_kop_titel"><text:span text:style-name="artikel_kop_label">Artikel</text:span> <text:span text:style-name="artikel_kop_nr">3.</text:span> Juridisch kader</text:p>
              <text:list text:style-name="id1-3-2-2-1-4-2">
                <text:list-item text:style-override="id1-3-2-2-1-4-2-1">
                  <text:number>1.</text:number>
                  <text:p text:style-name="al">Hoewel een aantal artikelen van de Awb niet van toepassing zijn op de Algemene wet inzake rijksbelastingen, wordt, zoveel als mogelijk, in overeenstemming gehandeld met de Awb. De invorderingsambtenaar neemt bij zijn handelen de algemene beginselen van behoorlijk bestuur in acht. </text:p>
                </text:list-item>
                <text:list-item text:style-override="id1-3-2-2-1-4-2-2">
                  <text:number>2.</text:number>
                  <text:p text:style-name="al">Op grond van artikel 231, lid 1, van de Gemeentewet is voor de heffing en de invordering van belastingen van toepassing de Algemene wet inzake rijksbelastingen, de Invorderingswet 1990 en de Kostenwet invordering rijksbelastingen als waren die belastingen rijksbelastingen. Daarbij worden de uitsluitingen, zoals genoemd in artikel 249 Gemeentewet, gevolgd. </text:p>
                </text:list-item>
                <text:list-item text:style-override="id1-3-2-2-1-4-2-3">
                  <text:number>3.</text:number>
                  <text:p text:style-name="al">Bij de invordering van belastingen die op andere wijze worden geheven, blijft artikel 8, lid 1, van de Invorderingswet 1990 (wanneer geen kwijtschelding wordt verleend) buiten toepassing.</text:p>
                </text:list-item>
                <text:list-item text:style-override="id1-3-2-2-1-4-2-4">
                  <text:number>4.</text:number>
                  <text:p text:style-name="al">Voor de privaatrechtelijke vorderingen gelden het Wetboek van Burgerlijke Rechtsvordering en het Burgerlijk Wetboek (BW) als wettelijk kader.</text:p>
                </text:list-item>
                <text:list-item text:style-override="id1-3-2-2-1-4-2-5">
                  <text:number>5.</text:number>
                  <text:p text:style-name="al">De gemeente heeft geen bijzondere bevoegdheden ten opzichte van ondernemers en particulieren ter zaken van de invordering van privaatrechtelijke vorderingen, zoals dat bij publiekrechtelijke vorderingen wel het geval is:</text:p>
                  <text:list text:style-name="id1-3-2-2-1-4-2-5-3">
                    <text:list-item text:style-override="id1-3-2-2-1-4-2-5-3-1">
                      <text:number>a.</text:number>
                      <text:p text:style-name="al">Een ondernemer is een belastingschuldige die een onderneming drijft of zelfstandig beroep uitoefent. Dit zijn rechtspersonen als bedoeld, bedrijven die zijn ingeschreven in het KVK-register;</text:p>
                    </text:list-item>
                    <text:list-item text:style-override="id1-3-2-2-1-4-2-5-3-2">
                      <text:number>b.</text:number>
                      <text:p text:style-name="al">Een particulier is een belastingschuldige die niet als ondernemer wordt aangemerkt. Dit zijn natuurlijke personen als bedoeld, personen die zijn ingeschreven in het Bevolkingsregister.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vordering</text:p>
            <text:section text:name="artikel_id1-3-2-2-2-2" text:style-name="artikel">
              <text:p text:style-name="artikel_kop_titel"><text:span text:style-name="artikel_kop_label">Artikel</text:span> <text:span text:style-name="artikel_kop_nr">4.</text:span> Publiekrechtelijke vorderingen</text:p>
              <text:list text:style-name="id1-3-2-2-2-2-2">
                <text:list-item text:style-override="id1-3-2-2-2-2-2-1">
                  <text:number>1.</text:number>
                  <text:p text:style-name="al">Betaling vindt ineens plaats binnen 30 kalenderdagen. Eventuele afwijkende termijnen of vervaldata zijn in de afzonderlijke verordeningen opgenomen.</text:p>
                </text:list-item>
                <text:list-item text:style-override="id1-3-2-2-2-2-2-2">
                  <text:number>2.</text:number>
                  <text:p text:style-name="al">Binnen 7 kalenderdagen na de vervaldatum van de aanslag wordt de openstaande vordering gesignaleerd. Aan de belastingschuldige wordt  een kosteloze herinnering verzonden met de sommatie binnen 14 kalenderdagen na dagtekening te betalen. </text:p>
                </text:list-item>
                <text:list-item text:style-override="id1-3-2-2-2-2-2-3">
                  <text:number>3.</text:number>
                  <text:p text:style-name="al">Indien 7 kalenderdagen na de vervaldatum van de herinnering niet is betaald, wordt er een aanmaning verstuurd. Conform de Kostenwet wordt voor de kosten van een aanmaning een bedrag in rekening gebracht.</text:p>
                </text:list-item>
                <text:list-item text:style-override="id1-3-2-2-2-2-2-4">
                  <text:number>4.</text:number>
                  <text:p text:style-name="al">Indien 7 kalenderdagen na de vervaldatum van de aanmaning niet is betaald, wordt er een vooraankondiging verstuurd. </text:p>
                </text:list-item>
              </text:list>
            </text:section>
            <text:section text:name="artikel_id1-3-2-2-2-3" text:style-name="artikel">
              <text:p text:style-name="artikel_kop_titel"><text:span text:style-name="artikel_kop_label">Artikel</text:span> <text:span text:style-name="artikel_kop_nr">5:</text:span> Privaatrechtelijke vorderingen</text:p>
              <text:list text:style-name="id1-3-2-2-2-3-2">
                <text:list-item text:style-override="id1-3-2-2-2-3-2-1">
                  <text:number>1.</text:number>
                  <text:p text:style-name="al">Betaling vindt ineens plaats binnen 30 kalenderdagen, tenzij bij (huur/pacht)overeenkomst of (subsidie)verordening anders is bepaald.</text:p>
                </text:list-item>
                <text:list-item text:style-override="id1-3-2-2-2-3-2-2">
                  <text:number>2.</text:number>
                  <text:p text:style-name="al">Binnen 7 kalenderdagen na de vervaldatum van de nota wordt de openstaande vordering gesignaleerd. Aan de betreffende debiteur wordt een schriftelijke herinnering verzonden met het verzoek binnen 14 kalenderdagen na dagtekening te betalen. </text:p>
                </text:list-item>
                <text:list-item text:style-override="id1-3-2-2-2-3-2-3">
                  <text:number>3.</text:number>
                  <text:p text:style-name="al">Binnen 7 kalenderdagen na de vervaldatum van de schriftelijke herinnering, wordt de openstaande vordering wederom gesignaleerd. Aan de betreffende debiteur wordt een herhaalde herinnering verzonden met het verzoek binnen 7 kalenderdagen na dagtekening te betalen.</text:p>
                </text:list-item>
                <text:list-item text:style-override="id1-3-2-2-2-3-2-4">
                  <text:number>4.</text:number>
                  <text:p text:style-name="al">Binnen 7 kalenderdagen na de vervaldatum van de herhaalde herinnering, wordt de openstaande vordering gesignaleerd. Aan de betreffende debiteur wordt een vooraankondiging verstuurd tezamen met een WIK-brief.</text:p>
                </text:list-item>
              </text:list>
            </text:section>
            <text:section text:name="artikel_id1-3-2-2-2-4" text:style-name="artikel">
              <text:p text:style-name="artikel_kop_titel"><text:span text:style-name="artikel_kop_label">Artikel</text:span> <text:span text:style-name="artikel_kop_nr">6:</text:span> Vooraankondiging</text:p>
              <text:list text:style-name="id1-3-2-2-2-4-2">
                <text:list-item text:style-override="id1-3-2-2-2-4-2-1">
                  <text:number>1.</text:number>
                  <text:p text:style-name="al">Het zonder kennisgeving niet nakoming van de betalingsverplichting zoals bedoeld in de artikelen 4 en 5, leidt tot een vooraankondiging. In de vooraankondiging is de sommatie opgenomen binnen 7 kalenderdagen na dagtekening te betalen. </text:p>
                </text:list-item>
                <text:list-item text:style-override="id1-3-2-2-2-4-2-2">
                  <text:number>2.</text:number>
                  <text:p text:style-name="al">Wanneer de belastingschuldige alsnog niet betaalt dan gaat de invordering via de gerechtsdeurwaarder respectievelijk de belastingdeurwaarder. </text:p>
                </text:list-item>
              </text:list>
            </text:section>
            <text:section text:name="artikel_id1-3-2-2-2-5" text:style-name="artikel">
              <text:p text:style-name="artikel_kop_titel"><text:span text:style-name="artikel_kop_label">Artikel</text:span> <text:span text:style-name="artikel_kop_nr">7:</text:span> Uitzondering op versturen aanmaning of herinnering</text:p>
              <text:p text:style-name="al">Toezending van een aanmaning of tweede herinnering blijft in de volgende situaties achterwege:</text:p>
              <text:list text:style-name="id1-3-2-2-2-5-3">
                <text:list-item text:style-override="id1-3-2-2-2-5-3-1">
                  <text:number>a.</text:number>
                  <text:p text:style-name="al">Aan een vordering op grond van artikel 19 van de Invorderingswet behoeft geen aanmaning of tweede herinnering te zijn voorafgegaan als deze vordering wordt gedaan via de curator in een faillissement;</text:p>
                </text:list-item>
                <text:list-item text:style-override="id1-3-2-2-2-5-3-2">
                  <text:number>b.</text:number>
                  <text:p text:style-name="al">In het geval van versnelde executie (directe uitspraak van rechter) op grond van artikel 10 en 15 van de Invorderingswet.</text:p>
                </text:list-item>
              </text:list>
            </text:section>
            <text:section text:name="artikel_id1-3-2-2-2-6" text:style-name="artikel">
              <text:p text:style-name="artikel_kop_titel"><text:span text:style-name="artikel_kop_label">Artikel</text:span> <text:span text:style-name="artikel_kop_nr">8:</text:span> Verhaal van invorderingskosten en -rente</text:p>
              <text:list text:style-name="id1-3-2-2-2-6-2">
                <text:list-item text:style-override="id1-3-2-2-2-6-2-1">
                  <text:number>1.</text:number>
                  <text:p text:style-name="al">Indien artikel 6, lid 2, van toepassing is op publiekrechtelijk vorderingen, wordt deze overgedragen aan de gerechtsdeurwaarder.</text:p>
                </text:list-item>
                <text:list-item text:style-override="id1-3-2-2-2-6-2-2">
                  <text:number>2.</text:number>
                  <text:p text:style-name="al">Indien artikel 6, lid 2, van toepassing is op privaatrechtelijke vorderingen, geldt dat de kosten van invordering zoveel mogelijk worden verhaald op de belastingschuldige. De eerste herinnering, de tweede herinnering en de ingebrekestelling geschieden zonder kosten in rekening te brengen. Nadat op deze opvolging van (dringende) verzoeken tot betaling, nog steeds geen betaling heeft plaatsgevonden, worden voor vervolgacties kosten in rekening gebracht. Er volgt direct inschakeling van een incassobureau.</text:p>
                </text:list-item>
                <text:list-item text:style-override="id1-3-2-2-2-6-2-3">
                  <text:number>3.</text:number>
                  <text:p text:style-name="al">Voor de kosten van inschakeling van een incassobureau en eventuele gerechtelijke stappen worden de volgende kosten in rekening gebracht:</text:p>
                  <text:list text:style-name="id1-3-2-2-2-6-2-3-3">
                    <text:list-item text:style-override="id1-3-2-2-2-6-2-3-3-1">
                      <text:number>a.</text:number>
                      <text:p text:style-name="al">Alle kosten van het incassobureau en gerechtelijke procedure</text:p>
                    </text:list-item>
                    <text:list-item text:style-override="id1-3-2-2-2-6-2-3-3-2">
                      <text:number>b.</text:number>
                      <text:p text:style-name="al">(extra) kosten van gemeentelijke incasso standaard</text:p>
                    </text:list-item>
                    <text:list-item text:style-override="id1-3-2-2-2-6-2-3-3-3">
                      <text:number>c.</text:number>
                      <text:p text:style-name="al">Btw die het incassobureau in rekening brengt</text:p>
                    </text:list-item>
                  </text:list>
                </text:list-item>
                <text:list-item text:style-override="id1-3-2-2-2-6-2-4">
                  <text:number>4.</text:number>
                  <text:p text:style-name="al">Indien een vordering wordt betaald en de ontvangst ervan vindt plaats binnen 2 kalenderdagen na dagtekening van de eerstvolgende incassomaatregel, vervalt de invordering van kosten van deze incassomaatregel.</text:p>
                </text:list-item>
              </text:list>
            </text:section>
            <text:section text:name="artikel_id1-3-2-2-2-7" text:style-name="artikel">
              <text:p text:style-name="artikel_kop_titel"><text:span text:style-name="artikel_kop_label">Artikel</text:span> <text:span text:style-name="artikel_kop_nr">9:</text:span> Mate van invordering en buiten invordering stellen</text:p>
              <text:list text:style-name="id1-3-2-2-2-7-2">
                <text:list-item text:style-override="id1-3-2-2-2-7-2-1">
                  <text:number>1.</text:number>
                  <text:p text:style-name="al">Elke vordering, hoe klein ook, wordt ingevorderd.</text:p>
                </text:list-item>
                <text:list-item text:style-override="id1-3-2-2-2-7-2-2">
                  <text:number>2.</text:number>
                  <text:p text:style-name="al">Vorderingen waarvan is besloten af te zien van verdere invordering of waarvan verdere invordering onmogelijk is, worden op voorstel van de medewerker invordering door de invorderingsambtenaar oninbaar verklaar. </text:p>
                </text:list-item>
                <text:list-item text:style-override="id1-3-2-2-2-7-2-3">
                  <text:number>3.</text:number>
                  <text:p text:style-name="al">Jaarlijks besluit het college over oninbaar verklaringen, op voorstel van de invorderingsambtenaar. Dit verzamelvoorstel wordt opgemaakt voor het opstellen van de jaarrekening.</text:p>
                </text:list-item>
                <text:list-item text:style-override="id1-3-2-2-2-7-2-4">
                  <text:number>4.</text:number>
                  <text:p text:style-name="al">Jaarlijks wordt in de jaarrekening een voorziening wegens oninbaarheid gevormd volgens een ouderdomsanalyse. Voor debiteuren sociale zaken wordt separaat een voorziening wegens oninbaarheid gevormd.</text:p>
                </text:list-item>
              </text:list>
            </text:section>
            <text:p text:style-name="hoofdstuk_bottom"/>
          </text:section>
          <text:section text:name="hoofdstuk_id1-3-2-2-3" text:style-name="hoofdstuk">
            <text:p text:style-name="hoofdstuk_kop"><text:span text:style-name="label">Hoofdstuk</text:span> <text:span text:style-name="nr">3:</text:span> Betalingen</text:p>
            <text:section text:name="artikel_id1-3-2-2-3-2" text:style-name="artikel">
              <text:p text:style-name="artikel_kop_titel"><text:span text:style-name="artikel_kop_label">Artikel</text:span> <text:span text:style-name="artikel_kop_nr">10:</text:span> Betalingsregelingen</text:p>
              <text:list text:style-name="id1-3-2-2-3-2-2">
                <text:list-item text:style-override="id1-3-2-2-3-2-2-1">
                  <text:number>1.</text:number>
                  <text:p text:style-name="al">Een natuurlijk persoon kan vóór de vervaldatum een verzoek via www.dongen.nl, om een betalingsregeling te treffen, indienen. Hiervan zal worden afgezien indien de invorderingsambtenaar voor invorderingsmoeilijkheden vreest. Betalingsregelingen worden ten alle tijden schriftelijk bevestigd en vastgelegd.</text:p>
                </text:list-item>
                <text:list-item text:style-override="id1-3-2-2-3-2-2-2">
                  <text:number>2.</text:number>
                  <text:p text:style-name="al">Bij het niet nakomen bij de getroffen betalingsregeling wordt eenmalig schriftelijk het verzoek gedaan de opstaande termijnen te voldoen binnen 7 kalenderdagen. Wanneer deze niet tijdig worden ontvangen zal de betalingsregeling komen te vervallen en het standaard invorderingstraject in gang gezet worden.</text:p>
                </text:list-item>
              </text:list>
            </text:section>
            <text:section text:name="artikel_id1-3-2-2-3-3" text:style-name="artikel">
              <text:p text:style-name="artikel_kop_titel"><text:span text:style-name="artikel_kop_label">Artikel</text:span> <text:span text:style-name="artikel_kop_nr">11:</text:span> Uitstel van betaling</text:p>
              <text:list text:style-name="id1-3-2-2-3-3-2">
                <text:list-item text:style-override="id1-3-2-2-3-3-2-1">
                  <text:number>1.</text:number>
                  <text:p text:style-name="al">Een verzoek tot uitstel van betaling dient schriftelijk worden ingediend. </text:p>
                </text:list-item>
                <text:list-item text:style-override="id1-3-2-2-3-3-2-2">
                  <text:number>2.</text:number>
                  <text:p text:style-name="al">Een verzoek tot uitstel van betaling kan worden verleend indien de hoogte van een op aanslag gebrachte heffing (publiekrechtelijke vordering) dan wel een op de nota vermeld bedrag (privaatrechtelijke vordering) wordt bestreden. Indien er bezwaar wordt gemaakt tegen de aanslag respectievelijk nota, wordt niet automatisch uitstel van betaling verleend. Indien uitstel wordt verleend, mag dit uitsluitend het bestreden bedrag betreffen.</text:p>
                </text:list-item>
                <text:list-item text:style-override="id1-3-2-2-3-3-2-3">
                  <text:number>3.</text:number>
                  <text:p text:style-name="al">Een verzoek tot uitstel van betaling van een publiekrechtelijke vordering kan worden verkregen gedurende een periode van schuldhulpverlening.</text:p>
                </text:list-item>
              </text:list>
            </text:section>
            <text:section text:name="artikel_id1-3-2-2-3-4" text:style-name="artikel">
              <text:p text:style-name="artikel_kop_titel"><text:span text:style-name="artikel_kop_label">Artikel</text:span> <text:span text:style-name="artikel_kop_nr">12:</text:span> Tijdstip van betaling en bestemming van betaling</text:p>
              <text:list text:style-name="id1-3-2-2-3-4-2">
                <text:list-item text:style-override="id1-3-2-2-3-4-2-1">
                  <text:number>1.</text:number>
                  <text:p text:style-name="al">Als tijdstip van betaling geldt de datum van bijschrijving op de rekening van de invorderingsambtenaar. Betalingen waarvan de bestemming is aangegeven worden afgeboekt overeenkomstig de opgave van de betaler.</text:p>
                </text:list-item>
                <text:list-item text:style-override="id1-3-2-2-3-4-2-2">
                  <text:number>2.</text:number>
                  <text:p text:style-name="al">Betalingen waarvoor geen bestemming is aangegeven worden afgeboekt op de oudste openstaande vordering.</text:p>
                </text:list-item>
                <text:list-item text:style-override="id1-3-2-2-3-4-2-3">
                  <text:number>3.</text:number>
                  <text:p text:style-name="al">Indien bedragen terug moeten worden betaald, geschiedt dit binnen 30 kalenderdagen. Wanneer de aangegeven bestemming van de betaling een publiekrechtelijke vordering betreft die al is betaald, terwijl nog andere publiekrechtelijke vorderingen openstaan, wordt die betaling na schriftelijke kennisgeving aangemerkt als een gerichte betaling en dienovereenkomstig behandeld.</text:p>
                </text:list-item>
                <text:list-item text:style-override="id1-3-2-2-3-4-2-4">
                  <text:number>4.</text:number>
                  <text:p text:style-name="al">Er wordt geen invorderingsrente in rekening gebracht.</text:p>
                </text:list-item>
              </text:list>
            </text:section>
            <text:p text:style-name="hoofdstuk_bottom"/>
          </text:section>
          <text:section text:name="hoofdstuk_id1-3-2-2-4" text:style-name="hoofdstuk">
            <text:p text:style-name="hoofdstuk_kop"><text:span text:style-name="label">Hoofdstuk</text:span> <text:span text:style-name="nr">4:</text:span> Tot slot</text:p>
            <text:section text:name="artikel_id1-3-2-2-4-2" text:style-name="artikel">
              <text:p text:style-name="artikel_kop_titel"><text:span text:style-name="artikel_kop_label">Artikel</text:span> <text:span text:style-name="artikel_kop_nr">13:</text:span> Overig</text:p>
              <text:list text:style-name="id1-3-2-2-4-2-2">
                <text:list-item text:style-override="id1-3-2-2-4-2-2-1">
                  <text:number>1.</text:number>
                  <text:p text:style-name="al">Deze beleidsregels treden in werking op 1 januari 2020.</text:p>
                </text:list-item>
                <text:list-item text:style-override="id1-3-2-2-4-2-2-2">
                  <text:number>2.</text:number>
                  <text:p text:style-name="al">Op het moment van inwerkingtreding vervalt de nota invorderingsbeleid 2018.</text:p>
                </text:list-item>
                <text:list-item text:style-override="id1-3-2-2-4-2-2-3">
                  <text:number>3.</text:number>
                  <text:p text:style-name="al">Daar waar in specifieke omstandigheden deze beleidsregels niet voorzien, wordt verwezen naar de ter zake doende wet- en regelgeving. Indien ook dit geen oplossing biedt zal de invorderingsambtenaar een voorstel tot besluitvorming aan het college van burgemeester en wethouders aanbieden.</text:p>
                </text:list-item>
                <text:list-item text:style-override="id1-3-2-2-4-2-2-4">
                  <text:number>4.</text:number>
                  <text:p text:style-name="al">Deze regeling wordt aangehaald als “Leidraad invorderingen 2020”.</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05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Dongen</meta:user-defined>
    <meta:user-defined meta:name="OVERHEID.Informatietype/DC.type">officiële publicatie</meta:user-defined>
    <meta:user-defined meta:name="OVERHEIDgvop.Informatietype/DC.type">Beleidsregels</meta:user-defined>
    <meta:user-defined meta:name="OVERHEID.Gemeente/DCTERMS.publisher">Dongen</meta:user-defined>
    <meta:user-defined meta:name="OVERHEID.Gemeente/OVERHEID.authority">Dongen</meta:user-defined>
    <meta:user-defined meta:name="OVERHEID.TaxonomieBeleidsagenda/OVERHEID.category">Financiën | Organisatie en beleid</meta:user-defined>
    <meta:user-defined meta:name="DC.source">https://decentrale.regelgeving.overheid.nl/cvdr/xhtmloutput/Historie/Dongen/633761/CVDR633761_1.html</meta:user-defined>
    <dc:language>nl</dc:language>
    <meta:user-defined meta:name="OVERHEID.Gemeente/DC.spatial">Dongen</meta:user-defined>
    <meta:user-defined meta:name="DC.title">Leidraad invorderingen 2020 gemeente Dongen</meta:user-defined>
    <meta:user-defined meta:name="DCTERMS.W3CDTF/DCTERMS.available">2020-02-11</meta:user-defined>
    <meta:user-defined meta:name="DCTERMS.W3CDTF/OVERHEIDop.jaargang">2020</meta:user-defined>
    <meta:user-defined meta:name="OVERHEIDop.publicationIssue">35056</meta:user-defined>
    <meta:user-defined meta:name="OVERHEIDop.betreftRegeling">CVDR637091_1</meta:user-defined>
    <meta:user-defined meta:name="xs:date/OVERHEIDop.startdatum">2020-01-01</meta:user-defined>
    <meta:user-defined meta:name="OVERHEIDop.GmbID/DC.identifier">gmb-2020-35056</meta:user-defined>
    <meta:user-defined meta:name="OVERHEIDop.versieInformatie"/>
  </office:meta>
</office:document-meta>
</file>