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leingenhouterstraat 21, 6191 PM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genhouterstraat 21, 6191 PM te Beek, het bouwen van een schuur/stallingsruimte (Ingediend 18 december 2020, zaaknummer DSOMG02442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5055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5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5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666.76 326401.22</meta:user-defined>
    <meta:user-defined meta:name="DC.title">Omgevingsvergunning aangevraagd Kleingenhouterstraat 21, 6191 PM Beek</meta:user-defined>
    <meta:user-defined meta:name="OVERHEID.PostcodeHuisnummer/OVERHEIDop.postcodeHuisnummer">6191PM 21</meta:user-defined>
    <meta:user-defined meta:name="OVERHEIDop.straatnaam">Kleingenhouterstraat</meta:user-defined>
    <meta:user-defined meta:name="OVERHEIDop.woonplaats">Beek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554</meta:user-defined>
    <meta:user-defined meta:name="OVERHEIDop.GmbID/DC.identifier">gmb-2020-350554</meta:user-defined>
    <meta:user-defined meta:name="OVERHEIDop.versieInformatie"/>
  </office:meta>
</office:document-meta>
</file>