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Elderflour, Lange Haven 7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december 2020 een exploitatievergunning verleend aan het horecabedrijf Elderflour, gevestigd aan de Lange Haven 78 te Schiedam. Het betreft een bed and breakfast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5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888.734 436786.248</meta:user-defined>
    <meta:user-defined meta:name="DC.title">Verleende exploitatievergunning horecabedrijf Elderflour, Lange Haven 78 te Schiedam</meta:user-defined>
    <meta:user-defined meta:name="OVERHEID.PostcodeHuisnummer/OVERHEIDop.postcodeHuisnummer">3111CH 78</meta:user-defined>
    <meta:user-defined meta:name="OVERHEIDop.straatnaam">Lange Have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47</meta:user-defined>
    <meta:user-defined meta:name="OVERHEIDop.GmbID/DC.identifier">gmb-2020-350547</meta:user-defined>
    <meta:user-defined meta:name="OVERHEIDop.versieInformatie"/>
  </office:meta>
</office:document-meta>
</file>