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sakkerweg 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januari 2020 heeft de gemeente een sloopmelding ontvangen voor de locatie Heesakkerweg 3 in Budel. De melding is geregistreerd onder zaaknummer SLM 20004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05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7885.23 364492.86</meta:user-defined>
    <meta:user-defined meta:name="DC.title">Sloopmelding Heesakkerweg 3 in Budel</meta:user-defined>
    <meta:user-defined meta:name="OVERHEIDop.straatnaam">Heesakkerweg</meta:user-defined>
    <meta:user-defined meta:name="OVERHEIDop.woonplaats">Bud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53</meta:user-defined>
    <meta:user-defined meta:name="OVERHEIDop.GmbID/DC.identifier">gmb-2020-35053</meta:user-defined>
    <meta:user-defined meta:name="OVERHEIDop.versieInformatie"/>
  </office:meta>
</office:document-meta>
</file>