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legaliseren vergunning kelder, Wielewaalstraat 3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4388</text:p>
            <text:p text:style-name="common-al">OLO-nummer: 5685969</text:p>
            <text:p text:style-name="common-al">Datum indiening: 18 december 2020</text:p>
            <text:p text:style-name="common-al">Omschrijving: legaliseren vergunning kelder</text:p>
            <text:p text:style-name="common-al">Adres: Wielewaalstraat 33 in Arnhem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052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2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2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286.492 446223.385</meta:user-defined>
    <meta:user-defined meta:name="DC.title">ODRA Gemeente Arnhem - Aanvraag omgevingsvergunning, legaliseren vergunning kelder, Wielewaalstraat 33 Arnhem</meta:user-defined>
    <meta:user-defined meta:name="OVERHEID.PostcodeHuisnummer/OVERHEIDop.postcodeHuisnummer">6823DB 33</meta:user-defined>
    <meta:user-defined meta:name="OVERHEIDop.straatnaam">Wielewaalstraat</meta:user-defined>
    <meta:user-defined meta:name="OVERHEIDop.woonplaats">Arnh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528</meta:user-defined>
    <meta:user-defined meta:name="OVERHEIDop.GmbID/DC.identifier">gmb-2020-350528</meta:user-defined>
    <meta:user-defined meta:name="OVERHEIDop.versieInformatie"/>
  </office:meta>
</office:document-meta>
</file>