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3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0 een sloopmelding ontvangen voor het gedeeltelijk slopen van een woonhuis op de locatie Baarloseweg 37 te Helden. De melding is geregistreerd onder zaaknummer 189423199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05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36.87 371243.43</meta:user-defined>
    <meta:user-defined meta:name="DC.title">sloopmelding Baarloseweg 37 te Helden</meta:user-defined>
    <meta:user-defined meta:name="OVERHEID.PostcodeHuisnummer/OVERHEIDop.postcodeHuisnummer">5988NN 37</meta:user-defined>
    <meta:user-defined meta:name="OVERHEIDop.straatnaam">Baarloseweg</meta:user-defined>
    <meta:user-defined meta:name="OVERHEIDop.woonplaats">Hel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27</meta:user-defined>
    <meta:user-defined meta:name="OVERHEIDop.GmbID/DC.identifier">gmb-2020-350527</meta:user-defined>
    <meta:user-defined meta:name="OVERHEIDop.versieInformatie"/>
  </office:meta>
</office:document-meta>
</file>