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Arthur Briëtstraat, Nunspeet en Ds. V Paddenburghweg/Ds. Lamensweg,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82</text:span>
          </text:p>
            <text:p text:style-name="common-al">Op 3 december 2020 heeft de gemeente een aanvraag vergunning gebruik openbare ruimte ontvangen voor de locaties Arthur Briëtstraat/grasveld in Nunspeet en Ds. Van Paddenburghweg/Ds. Lamensweg, Elspeet. De aanvraag betreft tijdelijke bouw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2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2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2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05.42 489094.5</meta:user-defined>
    <meta:user-defined meta:name="DC.title">Gemeente Nunspeet - Kennisgeving ontvangst aanvraag vergunning gebruik openbare ruimte Arthur Briëtstraat, Nunspeet en Ds. V Paddenburghweg/Ds. Lamensweg, Elspeet</meta:user-defined>
    <meta:user-defined meta:name="OVERHEID.PostcodeHuisnummer/OVERHEIDop.postcodeHuisnummer">8072GZ 38</meta:user-defined>
    <meta:user-defined meta:name="OVERHEIDop.straatnaam">Arthur Briëtstraat</meta:user-defined>
    <meta:user-defined meta:name="OVERHEIDop.woonplaats">Nunspeet</meta:user-defined>
    <meta:user-defined meta:name="DCTERMS.W3CDTF/DCTERMS.available">2020-12-29</meta:user-defined>
    <meta:user-defined meta:name="DCTERMS.W3CDTF/OVERHEIDop.jaargang">2020</meta:user-defined>
    <meta:user-defined meta:name="OVERHEIDop.publicationIssue">350525</meta:user-defined>
    <meta:user-defined meta:name="OVERHEIDop.GmbID/DC.identifier">gmb-2020-350525</meta:user-defined>
    <meta:user-defined meta:name="OVERHEIDop.versieInformatie"/>
  </office:meta>
</office:document-meta>
</file>