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aadhuisstraat 33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december 2020 een sloopmelding ontvangen voor het verwijderen van asbesthoudende materialen op de locatie Raadhuisstraat 33 te Panningen. De melding is geregistreerd onder zaaknummer 18942318102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50521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2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2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358.83 370982.77</meta:user-defined>
    <meta:user-defined meta:name="DC.title">sloopmelding Raadhuisstraat 33 te Panningen</meta:user-defined>
    <meta:user-defined meta:name="OVERHEID.PostcodeHuisnummer/OVERHEIDop.postcodeHuisnummer">5981BA 31</meta:user-defined>
    <meta:user-defined meta:name="OVERHEIDop.straatnaam">Raadhuisstraat</meta:user-defined>
    <meta:user-defined meta:name="OVERHEIDop.woonplaats">Panning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521</meta:user-defined>
    <meta:user-defined meta:name="OVERHEIDop.GmbID/DC.identifier">gmb-2020-350521</meta:user-defined>
    <meta:user-defined meta:name="OVERHEIDop.versieInformatie"/>
  </office:meta>
</office:document-meta>
</file>