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Industrieweg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03</text:span>
          </text:p>
            <text:p text:style-name="common-al">Op 8 december 2020 heeft de gemeente een aanvraag omgevingsvergunning ontvangen voor de locatie Industrieweg 64 in Nunspeet.</text:p>
            <text:p text:style-name="common-al">De aanvraag betreft het herbouwen van een bedrijfsverzamel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2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0 486902</meta:user-defined>
    <meta:user-defined meta:name="DC.title">Gemeente Nunspeet - Kennisgeving ontvangst aanvraag omgevingsvergunning Industrieweg 64 in Nunspeet</meta:user-defined>
    <meta:user-defined meta:name="OVERHEID.PostcodeHuisnummer/OVERHEIDop.postcodeHuisnummer">8071CV 64</meta:user-defined>
    <meta:user-defined meta:name="OVERHEIDop.straatnaam">Industrieweg</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520</meta:user-defined>
    <meta:user-defined meta:name="OVERHEIDop.GmbID/DC.identifier">gmb-2020-350520</meta:user-defined>
    <meta:user-defined meta:name="OVERHEIDop.versieInformatie"/>
  </office:meta>
</office:document-meta>
</file>