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noodunit, Rijksweg-West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94</text:p>
            <text:p text:style-name="common-al">OLO-nummer: 5686477</text:p>
            <text:p text:style-name="common-al">Datum indiening: 18 december 2020</text:p>
            <text:p text:style-name="common-al">Omschrijving: plaatsen van noodunits</text:p>
            <text:p text:style-name="common-al">Adres: Rijksweg-West 29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0.502 441116.12</meta:user-defined>
    <meta:user-defined meta:name="DC.title">ODRA Gemeente Arnhem - Aanvraag omgevingsvergunning, plaatsen van noodunit, Rijksweg-West 29 Arnhem</meta:user-defined>
    <meta:user-defined meta:name="OVERHEID.PostcodeHuisnummer/OVERHEIDop.postcodeHuisnummer">6842BA 29</meta:user-defined>
    <meta:user-defined meta:name="OVERHEIDop.straatnaam">Rijksweg-Wes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19</meta:user-defined>
    <meta:user-defined meta:name="OVERHEIDop.GmbID/DC.identifier">gmb-2020-350519</meta:user-defined>
    <meta:user-defined meta:name="OVERHEIDop.versieInformatie"/>
  </office:meta>
</office:document-meta>
</file>