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67 reguliere procedure verleend, Pruimendijk 84 -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Pruimendijk 84 - 104 2989 AJ Ridderkerk (R200310867), voor het aanleggen van 2 parkeerplaatsen in het groen (verz. 23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051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67</meta:user-defined>
    <meta:user-defined meta:name="DCTERMS.abstract">Pruimendijk 84 - 104, aanleggen 2 parkeerplaatsen in het groen </meta:user-defined>
    <dc:language>nl</dc:language>
    <meta:user-defined meta:name="OVERHEID.EPSG28992/DC.spatial">101165 429666</meta:user-defined>
    <meta:user-defined meta:name="OVERHEID.EPSG28992/DC.spatial">101258 429680</meta:user-defined>
    <meta:user-defined meta:name="DC.title">Omgevingsvergunning R200310867 reguliere procedure verleend, Pruimendijk 84 - 104</meta:user-defined>
    <meta:user-defined meta:name="OVERHEID.PostcodeHuisnummer/OVERHEIDop.postcodeHuisnummer">2989AJ 84</meta:user-defined>
    <meta:user-defined meta:name="OVERHEID.PostcodeHuisnummer/OVERHEIDop.postcodeHuisnummer">2989AK 104</meta:user-defined>
    <meta:user-defined meta:name="OVERHEIDop.straatnaam">Pruimendijk</meta:user-defined>
    <meta:user-defined meta:name="OVERHEIDop.straatnaam">Pruimendijk</meta:user-defined>
    <meta:user-defined meta:name="OVERHEIDop.woonplaats">Ridderkerk</meta:user-defined>
    <meta:user-defined meta:name="OVERHEIDop.woonplaats">Ridderker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515</meta:user-defined>
    <meta:user-defined meta:name="OVERHEIDop.GmbID/DC.identifier">gmb-2020-350515</meta:user-defined>
    <meta:user-defined meta:name="OVERHEIDop.versieInformatie"/>
  </office:meta>
</office:document-meta>
</file>